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Paleiskade 41, Den Helder - Peterson Den Helder B.V. - het aanpassen van de huidige omgevings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veranderen van de aan de Paleiskade 41 te Den Helder gelegen inrichting van Peterson Den Helder B.V. </text:p>
            <text:p text:style-name="common-al">De gevraagde verandering heeft betrekking op de volgende punten: </text:p>
            <text:p text:style-name="common-al">• het verlagen van de opslagcapaciteit van gevaarlijke stoffen onder de BRZO-drempelwaarde. </text:p>
            <text:p text:style-name="common-al">• nieuwe aangewezen locaties binnen de inrichting: - het gebied van de milieuplaat wordt aangewezen als tijdelijk gebied waar KGA-afval binnen reguliere werktijden klaargezet wordt om door een erkende inzamelaar opgehaald te worden; - locatie voor het acculaadstation op de kade. </text:p>
            <text:p text:style-name="common-al">• het veranderen van tijdelijke opslagvoorzieningen naar opslagvoorzieningen. </text:p>
            <text:p text:style-name="common-al">Er zullen voorschriften van de omgevingsvergunning van 18 september 2017 (kenmerk 74264) op verzoek worden ingetrokken en gewijzigd. </text:p>
            <text:p text:style-name="common-al">Zaaknummer: 12241736 </text:p>
            <text:p text:style-name="common-al">
            <text:span text:style-name="nadrukvet">Inzage</text:span>
          </text:p>
            <text:p text:style-name="common-al">De ontwerpbeschikking en de bijbehorende stukken liggen met ingang van de dag na publicatie gedurende zes weken ter inzage op <text:a xlink:href="https://odnzkg.nl/bekendmakingen/" xlink:type="simple">loket.odnzkg.nl</text:a> onder Bekendmakingen en (digitaal) bij: </text:p>
            <text:p text:style-name="common-al">- provincie Noord-Holland, Houtplein 33 te Haarlem (op afspraak, via info.div@noord-holland.nl of telefonisch, 023-514 4440); </text:p>
            <text:p text:style-name="common-al">- gemeente Den Helder, Willemsoord 66 te Den Helder, van 8:30 uur tot 17:00 uur bij de receptie.</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18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3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3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3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1381843</meta:user-defined>
    <meta:user-defined meta:name="DCTERMS.abstract">Bekendmaking van Provincie Noord-Holland</meta:user-defined>
    <dc:language>nl</dc:language>
    <meta:user-defined meta:name="OVERHEIDop.locatietype/OVERHEIDop.gebiedsmarkering">Punt</meta:user-defined>
    <meta:user-defined meta:name="DC.title">Ontwerpbesluit - Paleiskade 41, Den Helder - Peterson Den Helder B.V. - het aanpassen van de huidige omgevingsvergunning</meta:user-defined>
    <meta:user-defined meta:name="OVERHEIDop.datumEindeReactietermijn">2024-09-12</meta:user-defined>
    <meta:user-defined meta:name="OVERHEIDop.terinzageleggingBG">https://mozardloket.odnzkg.nl/mozard/!suite42.scherm1260?mObj=1381843</meta:user-defined>
    <meta:user-defined meta:name="DCTERMS.W3CDTF/DCTERMS.available">2024-07-31</meta:user-defined>
    <meta:user-defined meta:name="DCTERMS.W3CDTF/OVERHEIDop.jaargang">2024</meta:user-defined>
    <meta:user-defined meta:name="OVERHEIDop.publicationIssue">11630</meta:user-defined>
    <meta:user-defined meta:name="OVERHEIDop.PrbID/DC.identifier">prb-2024-11630</meta:user-defined>
    <meta:user-defined meta:name="OVERHEIDop.versieInformatie"/>
  </office:meta>
</office:document-meta>
</file>