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onPV Dinteloord B.V., Willemspolderweg 8 Dinteloord - Z/228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ecologische verbindingszone</text:p>
            <text:p text:style-name="common-al">Locatie:  Oevers van de Dintel en de Derriekreek </text:p>
            <text:p text:style-name="common-al">Zaaknummer:  Z/228348</text:p>
            <text:p text:style-name="common-al">Activiteit: Flora- en fauna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348</meta:user-defined>
    <dc:language>nl</dc:language>
    <meta:user-defined meta:name="OVERHEIDop.locatietype/OVERHEIDop.gebiedsmarkering">Vlak</meta:user-defined>
    <meta:user-defined meta:name="DC.title">Provincie Noord-Brabant – Omgevingsvergunning aangevraagd – ZonPV Dinteloord B.V., Willemspolderweg 8 Dinteloord - Z/228348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621</meta:user-defined>
    <meta:user-defined meta:name="OVERHEIDop.PrbID/DC.identifier">prb-2024-11621</meta:user-defined>
    <meta:user-defined meta:name="OVERHEIDop.versieInformatie"/>
  </office:meta>
</office:document-meta>
</file>