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e van Leeuwenhoeklaan 9, Bilthoven - Vergunning verleend - Antonie van Leeuwenhoeklaan 9, Bilthoven - Stichting Antonie van Leeuwenhoek-terrein (AL-t) - het verbouwen van gebouw U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bouwen van gebouw U4. Op grond van artikel 5.1 van de Wet open overheid (Woo) is besloten bepaalde documenten niet ter inzage te leggen. Het belang van bescherming van bedrijfs- en fabricagegegevens die vertrouwelijk aan de overheid zijn medegedeeld weegt in dit geval zwaarder dan het belang van het openbaar maken van de informatie. Het betreft het geheimhoudingsbesluit met kenmerk z12315014 van 21 december 2023. Datum besluit: 16 januari 2024 Aanvrager: Stichting Antonie van Leeuwenhoek-terrein (AL-t) Zaaknummer: 122963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6412</meta:user-defined>
    <meta:user-defined meta:name="DCTERMS.abstract">Bekendmaking van Provincie Utrecht</meta:user-defined>
    <dc:language>nl</dc:language>
    <meta:user-defined meta:name="OVERHEIDop.locatietype/OVERHEIDop.gebiedsmarkering">Punt</meta:user-defined>
    <meta:user-defined meta:name="DC.title">Vergunning verleend - Antonie van Leeuwenhoeklaan 9, Bilthoven - Vergunning verleend - Antonie van Leeuwenhoeklaan 9, Bilthoven - Stichting Antonie van Leeuwenhoek-terrein (AL-t) - het verbouwen van gebouw U4</meta:user-defined>
    <meta:user-defined meta:name="OVERHEIDop.datumEindeReactietermijn">2024-02-28</meta:user-defined>
    <meta:user-defined meta:name="OVERHEIDop.terinzageleggingBG">https://mozardloket.odnzkg.nl/mozard/!suite42.scherm1260?mObj=1356412</meta:user-defined>
    <meta:user-defined meta:name="DCTERMS.W3CDTF/DCTERMS.available">2024-01-26</meta:user-defined>
    <meta:user-defined meta:name="DCTERMS.W3CDTF/OVERHEIDop.jaargang">2024</meta:user-defined>
    <meta:user-defined meta:name="OVERHEIDop.publicationIssue">1162</meta:user-defined>
    <meta:user-defined meta:name="OVERHEIDop.PrbID/DC.identifier">prb-2024-1162</meta:user-defined>
    <meta:user-defined meta:name="OVERHEIDop.versieInformatie"/>
  </office:meta>
</office:document-meta>
</file>