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Waterland in de provinciale weg N247 vanaf 37.134 t/m 37.134,  vaarweg K11 vanaf 6.103 t/m 6.103, ingekomen 26 juli 2024, zaaknummer 22950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Waterland in de provinciale weg N247 vanaf 37.134 t/m 37.134,  vaarweg K11 vanaf 6.103 t/m 6.103.</text:p>
            <text:p text:style-name="common-al">De aanvraag is geregistreerd onder kenmerk: 2295058.</text:p>
            <text:p text:style-name="common-al"/>
            <text:p text:style-name="common-al">
            <text:span text:style-name="nadrukvet">Wanneer neemt provincie Noord-Holland een besluit over de aanvraag van de vergunning?</text:span>
          </text:p>
            <text:p text:style-name="common-al">Waarschijnlijk neemt provincie Noord-Holland voor 20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Waterland in de provinciale weg N247 vanaf 37.134 t/m 37.134,  vaarweg K11 vanaf 6.103 t/m 6.103, ingekomen 26 juli 2024, zaaknummer 2295058</meta:user-defined>
    <meta:user-defined meta:name="DCTERMS.W3CDTF/DCTERMS.available">2024-07-31</meta:user-defined>
    <meta:user-defined meta:name="DCTERMS.W3CDTF/OVERHEIDop.jaargang">2024</meta:user-defined>
    <meta:user-defined meta:name="OVERHEIDop.publicationIssue">11614</meta:user-defined>
    <meta:user-defined meta:name="OVERHEIDop.PrbID/DC.identifier">prb-2024-11614</meta:user-defined>
    <meta:user-defined meta:name="OVERHEIDop.versieInformatie"/>
  </office:meta>
</office:document-meta>
</file>