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WZI Echten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is bij de provincie Drenthe een aanvraag voor een omgevingsvergunning binnengekomen in het kader van de Omgevingswet van RWZI Echten, Nijstad 7 in Hoogeveen. De aanvraag betreft het vervangen van een oude terreinrioolgemaal voor een nieuwe terreinrioolgemaal van  geoplymeerbeto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RWZI Echten te Hooge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613</meta:user-defined>
    <meta:user-defined meta:name="OVERHEIDop.PrbID/DC.identifier">prb-2024-11613</meta:user-defined>
    <meta:user-defined meta:name="OVERHEIDop.versieInformatie"/>
  </office:meta>
</office:document-meta>
</file>