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oedkeuring Faunabeheerplan wildsoorten Zuid-Holland 2024-2026 door gedeputeerde staten van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Zuid-Holland maken bekend dat het Faunabeheerplan wildsoorten Zuid-Holland 2024-2026, zoals vastgesteld door het bestuur van de Faunabeheereenheid Zuid-Holland, op grond van artikel 8.1, tweede lid, van de Omgevingswet is goedgekeurd tot en met 14 augustus 2026.</text:p>
            <text:p text:style-name="al"/>
            <text:p text:style-name="al">Het goedkeuringsbesluit is op 25 juli 2024 verzonden aan de Faunabeheereenheid Zuid-Holland. Het goedgekeurde plan wordt op grond van artikel 6.3, tweede lid, van het Omgevingsbesluit openbaar gemaakt door de Faunabeheereenheid Zuid-Holland. Het goedgekeurde plan is in te zien via de volgende link: <text:a xlink:href="https://www.fbezh.nl/category/faunabeheerplan/" xlink:type="simple"><text:span text:style-name="nadrukondlijn">https://www.fbezh.nl/category/faunabeheerplan/</text:span></text:a>. </text:p>
            <text:p text:style-name="al"/>
            <text:p text:style-name="al">Dit goedkeuringsbesluit dient te worden beschouwd als een algemeen verbindend voorschrift en is op grond van artikel 8.3 van de Algemene wet bestuursrecht niet vatbaar voor bezwaar en beroep.</text:p>
            <text:p text:style-name="al"/>
            <text:p text:style-name="al">Terinzagelegging</text:p>
            <text:p text:style-name="al">Het goedkeuringsbesluit met bijbehorende stukken, ligt gedurende een periode van zes weken ter inzage. Gedurende de terinzagelegging van 29 juli 2024 tot en met 9 september 2024 zijn de documenten in te zien bij de provincie Zuid-Holland, Zuid-Hollandplein 1, 2596 AW Den Haag.</text:p>
            <text:p text:style-name="al"/>
            <text:p text:style-name="al">Voor het maken van een afspraak kunt u contact opnemen, via 0704416622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Bekendmaking goedkeuring Faunabeheerplan wildsoorten Zuid-Holland 2024-2026 door gedeputeerde staten van Zuid-Holla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12</meta:user-defined>
    <meta:user-defined meta:name="OVERHEIDop.PrbID/DC.identifier">prb-2024-11612</meta:user-defined>
    <meta:user-defined meta:name="OVERHEIDop.versieInformatie"/>
  </office:meta>
</office:document-meta>
</file>