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heffing “Besluit geluidproduktie sportmotoren”- Scheiweg ongenummerd te Volkel, gemeente Maas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text:span>
          </text:p>
            <text:p text:style-name="common-al">Gedeputeerde Staten van Noord-Brabant, maken bekend dat zij een ontheffing ingevolge het Besluit geluidproduktie sportmotoren hebben verleend. </text:p>
            <text:p text:style-name="common-al">Aanvrager : MAC Bedaf</text:p>
            <text:p text:style-name="common-al">Locatie : Het perceel ter plaatse bekend gemeente Uden, sectie F, nummers 433 en 614, plaatselijk bekend als Scheiweg ongenummerd te Volkel, gemeente Maashorst.</text:p>
            <text:p text:style-name="common-al">Activiteit : Verzoek om ontheffing in het kader van het Besluit geluidproduktie sportmotoren. </text:p>
            <text:p text:style-name="common-al">Voor : Het houden van de SuperEnduro op zaterdag 14 september 2024</text:p>
            <text:p text:style-name="common-al">Aanvraagdatum : 16 juli 2024</text:p>
            <text:p text:style-name="common-al">Zaaknummer : Z-2024-013493</text:p>
            <text:p text:style-name="common-al">Verzenddatum besluit: 29 juli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3493</meta:user-defined>
    <dc:language>nl</dc:language>
    <meta:user-defined meta:name="OVERHEIDop.locatietype/OVERHEIDop.gebiedsmarkering">Weg</meta:user-defined>
    <meta:user-defined meta:name="DC.title">Provincie Noord-Brabant – Ontheffing “Besluit geluidproduktie sportmotoren”- Scheiweg ongenummerd te Volkel, gemeente Maashorst</meta:user-defined>
    <meta:user-defined meta:name="DCTERMS.W3CDTF/DCTERMS.available">2024-07-31</meta:user-defined>
    <meta:user-defined meta:name="DCTERMS.W3CDTF/OVERHEIDop.jaargang">2024</meta:user-defined>
    <meta:user-defined meta:name="OVERHEIDop.publicationIssue">11609</meta:user-defined>
    <meta:user-defined meta:name="OVERHEIDop.PrbID/DC.identifier">prb-2024-11609</meta:user-defined>
    <meta:user-defined meta:name="OVERHEIDop.versieInformatie"/>
  </office:meta>
</office:document-meta>
</file>