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de bodem op de locatie Baanhoekweg 38 te Dordrecht zaaknummer Z-24-443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ozen van grondwater op de bodem op de locatie Baanhoekweg 38 B  Dordrecht</text:span>
          </text:p>
            <text:p text:style-name="common-al">De Provincie Zuid-Holland heeft een aanvraag maatwerkvoorschrift verleend. De provincie geeft hiermee toestemming voor het lozen van grondwater op de bodem op de locatie Baanhoekweg 38 B  Dordrecht.</text:p>
            <text:p text:style-name="common-al"/>
            <text:p text:style-name="common-al"/>
            <text:p text:style-name="common-al">
            <text:span text:style-name="nadrukvet">Waarom publiceert de provincie dit bericht?</text:span>
          </text:p>
            <text:p text:style-name="common-al">Een aanvraag maatwerkvoorschrift wordt bij de provincie aangevraagd om toestemming te krijgen om iets te bouwen, verbouwen, slopen, kappen, aan te leggen of een milieubelastende activiteit uit te voeren. Met dit bericht laat provinci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provincie tot 10 september 2024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0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0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ozen van grondwater op de bodem op de locatie Baanhoekweg 38 te Dordrecht zaaknummer Z-24-443547</meta:user-defined>
    <meta:user-defined meta:name="DCTERMS.W3CDTF/DCTERMS.available">2024-07-31</meta:user-defined>
    <meta:user-defined meta:name="DCTERMS.W3CDTF/OVERHEIDop.jaargang">2024</meta:user-defined>
    <meta:user-defined meta:name="OVERHEIDop.publicationIssue">11603</meta:user-defined>
    <meta:user-defined meta:name="OVERHEIDop.PrbID/DC.identifier">prb-2024-11603</meta:user-defined>
    <meta:user-defined meta:name="OVERHEIDop.versieInformatie"/>
  </office:meta>
</office:document-meta>
</file>