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2-3-3">
      <text:list-level-style-bullet text:bullet-char="-" text:level="1">
        <style:list-level-properties text:min-label-width="10mm"/>
      </text:list-level-style-bullet>
    </text:list-style>
    <text:list-style style:name="id1-3-2-2-2-2-3-2-3-4">
      <text:list-level-style-bullet text:bullet-char="-" text:level="1">
        <style:list-level-properties text:min-label-width="10mm"/>
      </text:list-level-style-bullet>
    </text:list-style>
    <text:list-style style:name="id1-3-2-2-2-2-3-2-3-5">
      <text:list-level-style-bullet text:bullet-char="-" text:level="1">
        <style:list-level-properties text:min-label-width="10mm"/>
      </text:list-level-style-bullet>
    </text:list-style>
    <text:list-style style:name="id1-3-2-2-2-2-3-2-3-6">
      <text:list-level-style-bullet text:bullet-char="-" text:level="1">
        <style:list-level-properties text:min-label-width="10mm"/>
      </text:list-level-style-bullet>
    </text:list-style>
    <text:list-style style:name="id1-3-2-2-2-2-3-2-3-7">
      <text:list-level-style-bullet text:bullet-char="-" text:level="1">
        <style:list-level-properties text:min-label-width="10mm"/>
      </text:list-level-style-bullet>
    </text:list-style>
    <text:list-style style:name="id1-3-2-2-2-2-3-2-3-8">
      <text:list-level-style-bullet text:bullet-char="-" text:level="1">
        <style:list-level-properties text:min-label-width="10mm"/>
      </text:list-level-style-bullet>
    </text:list-style>
    <text:list-style style:name="id1-3-2-2-2-2-3-2-3-9">
      <text:list-level-style-bullet text:bullet-char="-" text:level="1">
        <style:list-level-properties text:min-label-width="10mm"/>
      </text:list-level-style-bullet>
    </text:list-style>
    <text:list-style style:name="id1-3-2-2-2-2-3-2-3-10">
      <text:list-level-style-bullet text:bullet-char="-" text:level="1">
        <style:list-level-properties text:min-label-width="10mm"/>
      </text:list-level-style-bullet>
    </text:list-style>
    <text:list-style style:name="id1-3-2-2-2-2-3-2-3-11">
      <text:list-level-style-bullet text:bullet-char="-" text:level="1">
        <style:list-level-properties text:min-label-width="10mm"/>
      </text:list-level-style-bullet>
    </text:list-style>
    <text:list-style style:name="id1-3-2-2-2-2-3-2-3-12">
      <text:list-level-style-bullet text:bullet-char="-" text:level="1">
        <style:list-level-properties text:min-label-width="10mm"/>
      </text:list-level-style-bullet>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mandaat, machtiging en volmacht Regio Deal Natuurinclusieve landbouw Noord-Nederland </text:p>
      <text:section text:name="regeling_id1-3-2" text:style-name="regeling">
        <text:section text:name="aanhef_id1-3-2-1" text:style-name="aanhef">
          <text:section text:name="preambule_id1-3-2-1-1" text:style-name="preambule">
            <text:p text:style-name="al">Het college van gedeputeerde staten van de provincie Fryslân, de commissaris van de Koning van de Provincie Fryslân, ieder voor zover het de uitoefening van zijn bevoegdheid betreft, </text:p>
            <text:p text:style-name="al"/>
            <text:p text:style-name="al">Overwegende dat: </text:p>
            <text:list text:style-name="id1-3-2-1-1-4">
              <text:list-item text:style-override="id1-3-2-1-1-4-1">
                <text:number>-</text:number>
                <text:p text:style-name="al">Op 1 oktober 2019 de Regio Deal Natuurinclusieve landbouw Noord-Nederland is ondertekend; </text:p>
              </text:list-item>
              <text:list-item text:style-override="id1-3-2-1-1-4-2">
                <text:number>-</text:number>
                <text:p text:style-name="al">dat de drie Noordelijke provincies een bestuursovereenkomst hebben gesloten ter uitwerking van de afspraken in de Regio Deal; </text:p>
              </text:list-item>
              <text:list-item text:style-override="id1-3-2-1-1-4-3">
                <text:number>-</text:number>
                <text:p text:style-name="al">dat in de bestuursovereenkomst is afgesproken dat de Provincies Drenthe en Fryslân respectievelijk de colleges van Gedeputeerde Staten van de betreffende provincies mandaat, machtiging en volmacht verstrekken aan de provincie Groningen respectievelijk het college van Gedeputeerde Staten van de provincie Groningen en dat hiervoor een afzonderlijk besluit mandaat, machtiging en volmacht wordt genomen. </text:p>
              </text:list-item>
            </text:list>
            <text:p text:style-name="al">Gelet op de bepalingen van afdeling 10.1.1 van de Algemene wet bestuursrecht, de bepalingen van de Provinciewet en Titel 3 van Boek 3 van het Burgerlijk Wetboek en de instemming van Gedeputeerde Staten de commissaris van de Koning van de provincie Groningen. </text:p>
            <text:p text:style-name="al"/>
            <text:p text:style-name="al">
            <text:span text:style-name="nadrukvet">Besluiten </text:span>
          </text:p>
            <text:p text:style-name="al"/>
            <text:p text:style-name="al">vast te stellen het volgende besluit: </text:p>
            <text:p text:style-name="al"/>
            <text:p text:style-name="al">
            <text:span text:style-name="nadrukvet">Besluit mandaat, machtiging en volmacht Regio Deal </text:span>
            <text:span text:style-name="nadrukvet">Natuurinclusieve</text:span>
            <text:span text:style-name="nadrukvet"> landbouw Noord-Neder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a.</text:number>
                <text:p text:style-name="al">bestuursovereenkomst: de bestuursovereenkomst tussen de provincies Drenthe, Fryslân en Groningen ter uitwerking van de afspraken in de Regio Deal; </text:p>
              </text:list-item>
              <text:list-item text:style-override="id1-3-2-2-1-3-2">
                <text:number>b.</text:number>
                <text:p text:style-name="al">commissaris van de Koning: commissaris van de Koning van de provincie Drenthe of Fryslân; </text:p>
              </text:list-item>
              <text:list-item text:style-override="id1-3-2-2-1-3-3">
                <text:number>c.</text:number>
                <text:p text:style-name="al">gedeputeerde staten: gedeputeerde staten van de provincie Drenthe of Fryslân; </text:p>
              </text:list-item>
              <text:list-item text:style-override="id1-3-2-2-1-3-4">
                <text:number>d.</text:number>
                <text:p text:style-name="al">machtiging: de bevoegdheid om namens gedeputeerde staten of de commissaris van de Koning feitelijke handelingen te verrichten; </text:p>
              </text:list-item>
              <text:list-item text:style-override="id1-3-2-2-1-3-5">
                <text:number>e.</text:number>
                <text:p text:style-name="al">mandaat: de bevoegdheid om namens gedeputeerde staten of de commissaris van de Koning besluiten te nemen; </text:p>
              </text:list-item>
              <text:list-item text:style-override="id1-3-2-2-1-3-6">
                <text:number>f.</text:number>
                <text:p text:style-name="al">Regio Deal: de Regio Deal Natuurinclusieve landbouw Noord-Nederland; </text:p>
              </text:list-item>
              <text:list-item text:style-override="id1-3-2-2-1-3-7">
                <text:number>g.</text:number>
                <text:p text:style-name="al">Stuurgroep Regio: de in artikel 4 van de bestuursovereenkomst bedoelde stuurgroep; </text:p>
              </text:list-item>
              <text:list-item text:style-override="id1-3-2-2-1-3-8">
                <text:number>h.</text:number>
                <text:p text:style-name="al">volmacht: de bevoegdheid om namens de provincie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Bevoegdheden </text:p>
            <text:list text:style-name="id1-3-2-2-2-2">
              <text:list-item text:style-override="id1-3-2-2-2-2">
                <text:number>1.</text:number>
                <text:p text:style-name="al">Aan gedeputeerde staten van Groningen wordt mandaat verleend voor: </text:p>
                <text:list text:style-name="id1-3-2-2-2-2-3">
                  <text:list-item text:style-override="id1-3-2-2-2-2-3-1">
                    <text:number>a.</text:number>
                    <text:p text:style-name="al">de in artikel 5, eerste lid, van de Bestuursovereenkomst genoemde bevoegdheden; </text:p>
                  </text:list-item>
                  <text:list-item text:style-override="id1-3-2-2-2-2-3-2">
                    <text:number>b.</text:number>
                    <text:p text:style-name="al">het verstrekken van subsidies, in het bijzonder: </text:p>
                    <text:list text:style-name="id1-3-2-2-2-2-3-2-3">
                      <text:list-item text:style-override="id1-3-2-2-2-2-3-2-3-1">
                        <text:number>-</text:number>
                        <text:p text:style-name="al">het nemen van alle besluiten ter voorbereiding van de verlening van de subsidie; </text:p>
                      </text:list-item>
                      <text:list-item text:style-override="id1-3-2-2-2-2-3-2-3-2">
                        <text:number>-</text:number>
                        <text:p text:style-name="al">het nemen van besluiten tot verlening, intrekking, wijziging of weigering van Subsidie; </text:p>
                      </text:list-item>
                      <text:list-item text:style-override="id1-3-2-2-2-2-3-2-3-3">
                        <text:number>-</text:number>
                        <text:p text:style-name="al">het nemen van besluiten tot verlening van voorschotten; </text:p>
                      </text:list-item>
                      <text:list-item text:style-override="id1-3-2-2-2-2-3-2-3-4">
                        <text:number>-</text:number>
                        <text:p text:style-name="al">het nemen van besluiten tot subsidievaststelling; </text:p>
                      </text:list-item>
                      <text:list-item text:style-override="id1-3-2-2-2-2-3-2-3-5">
                        <text:number>-</text:number>
                        <text:p text:style-name="al">het nemen van besluiten op grond van de artikelen 4:5 en 4:6 van de Algemene wet - bestuursrecht; </text:p>
                      </text:list-item>
                      <text:list-item text:style-override="id1-3-2-2-2-2-3-2-3-6">
                        <text:number>-</text:number>
                        <text:p text:style-name="al">het betalen van voorschotten overeenkomstig de voorschotverlening; </text:p>
                      </text:list-item>
                      <text:list-item text:style-override="id1-3-2-2-2-2-3-2-3-7">
                        <text:number>-</text:number>
                        <text:p text:style-name="al">het betalen van het subsidiebedrag overeenkomstig de subsidievaststelling, onder verrekening van betaalde voorschotten; </text:p>
                      </text:list-item>
                      <text:list-item text:style-override="id1-3-2-2-2-2-3-2-3-8">
                        <text:number>-</text:number>
                        <text:p text:style-name="al">het nemen van besluiten tot terugvordering van onverschuldigd betaalde subsidiebedragen of voorschotten; </text:p>
                      </text:list-item>
                      <text:list-item text:style-override="id1-3-2-2-2-2-3-2-3-9">
                        <text:number>-</text:number>
                        <text:p text:style-name="al">het nemen van besluiten op bezwaar en besluiten tot instellen van beroep of indienen van een verweerschrift in bezwaar- en beroepsprocedures; </text:p>
                      </text:list-item>
                      <text:list-item text:style-override="id1-3-2-2-2-2-3-2-3-10">
                        <text:number>-</text:number>
                        <text:p text:style-name="al">vertegenwoordiging bij de behandeling van bezwaren, beroepen en hogere beroepen en omvat zowel het schriftelijke gedeelte van de procedure als de mondelinge behandeling ter zitting; </text:p>
                      </text:list-item>
                      <text:list-item text:style-override="id1-3-2-2-2-2-3-2-3-11">
                        <text:number>-</text:number>
                        <text:p text:style-name="al">het kennis geven van de subsidie bij de Europese Commissie; </text:p>
                      </text:list-item>
                      <text:list-item text:style-override="id1-3-2-2-2-2-3-2-3-12">
                        <text:number>-</text:number>
                        <text:p text:style-name="al">het verzorgen van de jaarlijkse staatssteunrapportage aan de Europese Commissie; c. het verlenen van opdrachten; </text:p>
                      </text:list-item>
                    </text:list>
                  </text:list-item>
                  <text:list-item text:style-override="id1-3-2-2-2-2-3-3">
                    <text:number>d.</text:number>
                    <text:p text:style-name="al">de uitoefening van andere dan de hiervoor genoemde bevoegdheden op basis van de Regio Deal of Bestuursovereenkomst. </text:p>
                  </text:list-item>
                </text:list>
              </text:list-item>
              <text:list-item text:style-override="id1-3-2-2-2-3">
                <text:number>2.</text:number>
                <text:p text:style-name="al">Het mandaat omvat ook het ondertekenen van stukken en de bevoegdheid om alle handelingen te verrichten voor de voorbereiding en de uitvoering van besluiten waarvoor bij dit besluit mandaat wordt gegeven alsmede om over die besluiten informatie te verschaffen aan derden. </text:p>
              </text:list-item>
              <text:list-item text:style-override="id1-3-2-2-2-4">
                <text:number>3.</text:number>
                <text:p text:style-name="al">Voor de behandeling van een bezwaar tegen een besluit als genoemd in het eerste lid wordt gebruik gemaakt van de Commissie rechtsbescherming van de provincie Groningen. </text:p>
              </text:list-item>
            </text:list>
          </text:section>
          <text:section text:name="artikel_id1-3-2-2-3" text:style-name="artikel">
            <text:p text:style-name="artikel_kop_titel"><text:span text:style-name="artikel_kop_label">Artikel</text:span> <text:span text:style-name="artikel_kop_nr">3</text:span> Ondermandaat </text:p>
            <text:p text:style-name="al">Gedeputeerde staten zijn bevoegd ondermandaat te verlenen. Op het ondermandaat zijn de bepalingen ten aanzien van het verleende mandaat onverkort van toepassing. </text:p>
          </text:section>
          <text:section text:name="artikel_id1-3-2-2-4" text:style-name="artikel">
            <text:p text:style-name="artikel_kop_titel"><text:span text:style-name="artikel_kop_label">Artikel</text:span> <text:span text:style-name="artikel_kop_nr">4</text:span> Instructies </text:p>
            <text:list text:style-name="id1-3-2-2-4-2">
              <text:list-item text:style-override="id1-3-2-2-4-2">
                <text:number>1.</text:number>
                <text:p text:style-name="al">Het mandaat wordt uitgeoefend overeenkomstig de besluitvorming van de Stuurgroep Regio en het bepaalde in de Regio Deal en de Bestuursovereenkomst. </text:p>
              </text:list-item>
              <text:list-item text:style-override="id1-3-2-2-4-3">
                <text:number>2.</text:number>
                <text:p text:style-name="al">Op subsidieverstrekking is de regelgeving van de provincie Groningen van toepassing. </text:p>
              </text:list-item>
              <text:list-item text:style-override="id1-3-2-2-4-4">
                <text:number>3.</text:number>
                <text:p text:style-name="al">Op het verlenen van opdrachten is het inkoop- en aanbestedingsbesluit van de provincie Groningen van toepassing. </text:p>
              </text:list-item>
              <text:list-item text:style-override="id1-3-2-2-4-5">
                <text:number>4.</text:number>
                <text:p text:style-name="al">De mandaathouder informeert de Stuurgroep Regio periodiek over de voorbereiding en uitvoering van te nemen en genomen besluiten. </text:p>
              </text:list-item>
              <text:list-item text:style-override="id1-3-2-2-4-6">
                <text:number>5.</text:number>
                <text:p text:style-name="al">Van een gegeven mandaat wordt geen gebruik gemaakt in de volgende gevallen: </text:p>
                <text:list text:style-name="id1-3-2-2-4-6-3">
                  <text:list-item text:style-override="id1-3-2-2-4-6-3-1">
                    <text:number>a.</text:number>
                    <text:p text:style-name="al">bij het nemen van een besluit dat in strijd is met de Regio Deal, de Bestuursovereenkomst of bestaand beleid; </text:p>
                  </text:list-item>
                  <text:list-item text:style-override="id1-3-2-2-4-6-3-2">
                    <text:number>b.</text:number>
                    <text:p text:style-name="al">bij het nemen van een besluit zonder dat de redelijkerwijs te verwachten financiële gevolgen in voldoende mate zijn afgedekt. </text:p>
                  </text:list-item>
                </text:list>
              </text:list-item>
              <text:list-item text:style-override="id1-3-2-2-4-7">
                <text:number> 6. </text:number>
                <text:p text:style-name="al">Het vijfde lid, onder b, is niet van toepassing indien de Stuurgroep Regio toestemming heeft gegeven tot het gebruik van het mandaat.</text:p>
              </text:list-item>
              <text:list-item text:style-override="id1-3-2-2-4-8">
                <text:number>7. </text:number>
                <text:p text:style-name="al">In bestuurlijke gevoelige zaken mag alleen van het mandaat gebruik worden gemaakt na voorafgaand overleg en goedkeuring van de Stuurgroep Regio. Van een bestuurlijk gevoelige zaak is sprake als: </text:p>
                <text:list text:style-name="id1-3-2-2-4-8-3">
                  <text:list-item text:style-override="id1-3-2-2-4-8-3-1">
                    <text:number>a.</text:number>
                    <text:p text:style-name="al">in de fase voorafgaand aan de besluitvorming sprake was van maatschappelijke bezorgdheid of onrust over de kwestie; </text:p>
                  </text:list-item>
                  <text:list-item text:style-override="id1-3-2-2-4-8-3-2">
                    <text:number>b.</text:number>
                    <text:p text:style-name="al">in de fase na de besluitvorming aanzienlijke kans is op maatschappelijke bezorgdheid of onrust over de kwestie; </text:p>
                  </text:list-item>
                  <text:list-item text:style-override="id1-3-2-2-4-8-3-3">
                    <text:number>c.</text:number>
                    <text:p text:style-name="al">de kwestie extra communicatieve inspanningen vergt van de provinciale organisatie naar de buitenwereld; </text:p>
                  </text:list-item>
                  <text:list-item text:style-override="id1-3-2-2-4-8-3-4">
                    <text:number>d.</text:number>
                    <text:p text:style-name="al">in de fase voorafgaand aan de besluitvorming sprake was van politieke discussie over de kwestie; </text:p>
                  </text:list-item>
                  <text:list-item text:style-override="id1-3-2-2-4-8-3-5">
                    <text:number>e.</text:number>
                    <text:p text:style-name="al">de besluitvorming over de kwestie ingaat tegen politieke wensen met meningsverschillen als gevolg; </text:p>
                  </text:list-item>
                  <text:list-item text:style-override="id1-3-2-2-4-8-3-6">
                    <text:number>f.</text:number>
                    <text:p text:style-name="al">sprake is van een besluit in het kader waarvan al een gerechtelijke procedure loopt en tegen het besluit naar redelijke verwachting opnieuw een rechtsmiddel zal worden ingesteld. </text:p>
                  </text:list-item>
                </text:list>
              </text:list-item>
              <text:list-item text:style-override="id1-3-2-2-4-9">
                <text:number> 8. </text:number>
                <text:p text:style-name="al">Bij de ondertekening van een besluit wordt vermeld dat het in mandaat of onder mandaat mede is genomen namens de colleges van gedeputeerde staten van Drenthe en Fryslân.</text:p>
              </text:list-item>
            </text:list>
          </text:section>
          <text:section text:name="artikel_id1-3-2-2-5" text:style-name="artikel">
            <text:p text:style-name="artikel_kop_titel"><text:span text:style-name="artikel_kop_label">Artikel</text:span> <text:span text:style-name="artikel_kop_nr">5</text:span> Volmacht en machtiging </text:p>
            <text:p text:style-name="al">Voor de toepassing van dit besluit en de daarop berustende bepalingen worden met mandaat gelijk gesteld de verlening van volmacht en machtiging. </text:p>
          </text:section>
          <text:section text:name="artikel_id1-3-2-2-6" text:style-name="artikel">
            <text:p text:style-name="artikel_kop_titel"><text:span text:style-name="artikel_kop_label">Artikel</text:span> <text:span text:style-name="artikel_kop_nr">6</text:span> Bekendmaking en inwerkingtreding </text:p>
            <text:p text:style-name="al">Dit besluit treedt in werking na uitgifte van het Provinciaal Blad waarin het wordt geplaatst met terugwerkende kracht vanaf 1 oktober 2019.</text:p>
          </text:section>
          <text:section text:name="artikel_id1-3-2-2-7" text:style-name="artikel">
            <text:p text:style-name="artikel_kop_titel"><text:span text:style-name="artikel_kop_label">Artikel</text:span> <text:span text:style-name="artikel_kop_nr">7</text:span> Citeertitel </text:p>
            <text:p text:style-name="al">Dit besluit kan worden aangehaald als: Besluit mandaat, machtiging en volmacht Regio Deal Natuurinclusieve landbouw Noord-Nederland. </text:p>
          </text:section>
        </text:section>
        <text:section text:name="regeling-sluiting_id1-3-2-3" text:style-name="regeling-sluiting">
          <text:section text:name="ondertekening_id1-3-2-3-1">
            <text:p><text:span text:style-name="functie">Leeuwarden, 16 juli 2024 </text:span></text:p>
            <text:p><text:span text:style-name="functie"/></text:p>
          </text:section>
          <text:section text:name="ondertekening_id1-3-2-3-2">
            <text:p><text:span text:style-name="functie"/></text:p>
            <text:p><text:span text:style-name="functie">Gedeputeerde Staten voornoemd: </text:span></text:p>
            <text:p><text:span text:style-name="functie"/></text:p>
          </text:section>
          <text:section text:name="ondertekening_id1-3-2-3-3">
            <text:p><text:span text:style-name="functie"/></text:p>
            <text:p><text:span text:style-name="functie">, voorzitter. </text:span></text:p>
            <text:p><text:span text:style-name="functie"/></text:p>
          </text:section>
          <text:section text:name="ondertekening_id1-3-2-3-4">
            <text:p><text:span text:style-name="functie"/></text:p>
            <text:p><text:span text:style-name="functie">, secretaris. </text:span></text:p>
            <text:p><text:span text:style-name="functie"/></text:p>
          </text:section>
          <text:section text:name="ondertekening_id1-3-2-3-5">
            <text:p><text:span text:style-name="functie"/></text:p>
            <text:p><text:span text:style-name="functie">Commissaris van de Koning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60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0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60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Provincie/DC.creator">Fryslân</meta:user-defined>
    <meta:user-defined meta:name="OVERHEIDop.Rubriek/DC.type">delegatie- of mandaatbesluit</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afdeling 10.1.1 van de Algemene wet bestuursrecht]|[1.0:c:BWBR0005537&amp;afdeling=10.1.1&amp;g=2024-07-25</meta:user-defined>
    <meta:user-defined meta:name="DC.source">Provinciewet]|[1.0:c:BWBR0005645&amp;g=2024-01-01</meta:user-defined>
    <meta:user-defined meta:name="DC.source">titel 3 van Boek 3 van het Burgerlijk Wetboek]|[1.0:c:BWBR0005291&amp;titeldeel=3&amp;g=2024-05-01</meta:user-defined>
    <meta:user-defined meta:name="DCTERMS.alternative">Besluit mandaat, machtiging en volmacht Regio Deal Natuurinclusieve landbouw Noord-Nederland</meta:user-defined>
    <dc:language>nl</dc:language>
    <meta:user-defined meta:name="OVERHEIDop.locatietype/OVERHEIDop.gebiedsmarkering">Provincie</meta:user-defined>
    <meta:user-defined meta:name="DC.title">Besluit mandaat, machtiging en volmacht Regio Deal Natuurinclusieve landbouw Noord-Nederland</meta:user-defined>
    <meta:user-defined meta:name="DCTERMS.W3CDTF/DCTERMS.available">2024-08-01</meta:user-defined>
    <meta:user-defined meta:name="DCTERMS.W3CDTF/OVERHEIDop.jaargang">2024</meta:user-defined>
    <meta:user-defined meta:name="OVERHEIDop.publicationIssue">11600</meta:user-defined>
    <meta:user-defined meta:name="OVERHEIDop.betreftRegeling">CVDR723451_1</meta:user-defined>
    <meta:user-defined meta:name="OVERHEIDop.PrbID/DC.identifier">prb-2024-11600</meta:user-defined>
    <meta:user-defined meta:name="xs:date/OVERHEIDop.startdatum">2024-08-02</meta:user-defined>
    <meta:user-defined meta:name="OVERHEIDop.versieInformatie"/>
  </office:meta>
</office:document-meta>
</file>