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splan t.b.v. realiseren van woningen (overige activiteit), Straatakkerweg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raatakkerweg, Afferden</text:p>
            <text:p text:style-name="common-al">Aangevraagde activiteit(en): natura 2000-activiteit</text:p>
            <text:p text:style-name="common-al">Betreft: wijzigen bestemmingsplan t.b.v. realiseren van woningen (overige activiteit)</text:p>
            <text:p text:style-name="common-al">Aanvraagdatum: 24 juli 2024</text:p>
            <text:p text:style-name="common-al">Zaaknummer: Z2024-0000130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01</meta:user-defined>
    <dc:language>nl</dc:language>
    <meta:user-defined meta:name="OVERHEIDop.locatietype/OVERHEIDop.gebiedsmarkering">Vlak</meta:user-defined>
    <meta:user-defined meta:name="DC.title">Aanvraag Omgevingsvergunning wijzigen bestemmingsplan t.b.v. realiseren van woningen (overige activiteit), Straatakkerweg, Affer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98</meta:user-defined>
    <meta:user-defined meta:name="OVERHEIDop.PrbID/DC.identifier">prb-2024-11598</meta:user-defined>
    <meta:user-defined meta:name="OVERHEIDop.versieInformatie"/>
  </office:meta>
</office:document-meta>
</file>