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onstructie voor het plaatsen van een 2e destillatietoren op de locatie Nabij Bedrijvenpark Twente 243 Almelo zaaknummer AB24.01368</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bouwen van een constructie voor het plaatsen van een 2e destillatietoren op de locatie Nabij Bedrijvenpark Twente 243 Al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8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onstructie voor het plaatsen van een 2e destillatietoren op de locatie Nabij Bedrijvenpark Twente 243 Almelo zaaknummer AB24.01368</meta:user-defined>
    <meta:user-defined meta:name="DCTERMS.W3CDTF/DCTERMS.available">2024-07-31</meta:user-defined>
    <meta:user-defined meta:name="DCTERMS.W3CDTF/OVERHEIDop.jaargang">2024</meta:user-defined>
    <meta:user-defined meta:name="OVERHEIDop.publicationIssue">11595</meta:user-defined>
    <meta:user-defined meta:name="OVERHEIDop.PrbID/DC.identifier">prb-2024-11595</meta:user-defined>
    <meta:user-defined meta:name="OVERHEIDop.versieInformatie"/>
  </office:meta>
</office:document-meta>
</file>