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ouwbedrijf L. v.d. Ven B.V., Piusplein 113 &amp; 115 Uden - Z/22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Piusplein 113 en 115 te Uden </text:p>
            <text:p text:style-name="common-al">Zaaknummer:  Z/228169</text:p>
            <text:p text:style-name="common-al">Activiteit: Flora- en fauna-activiteit</text:p>
            <text:p text:style-name="common-al">Datum ontvangen:  8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1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Bouwbedrijf L. v.d. Ven B.V., Piusplein 113 &amp; 115 Uden - Z/228169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94</meta:user-defined>
    <meta:user-defined meta:name="OVERHEIDop.PrbID/DC.identifier">prb-2024-11594</meta:user-defined>
    <meta:user-defined meta:name="OVERHEIDop.versieInformatie"/>
  </office:meta>
</office:document-meta>
</file>