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een handboring en het tijdelijk plaatsen van een peilbuis ten behoeve van een bodemonderzoek in de gemeente Schagen in de provinciale weg N502 vanaf 2.161 t/m 2.161, verzonden 26 juli 2024, zaaknummer 2292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een handboring en het tijdelijk plaatsen van een peilbuis ten behoeve van een bodemonderzoek in de gemeente Schagen in de provinciale weg N502 vanaf 2.161 t/m 2.161.</text:p>
            <text:p text:style-name="common-al">De vergunning is geregistreerd onder kenmerk: 22929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een handboring en het tijdelijk plaatsen van een peilbuis ten behoeve van een bodemonderzoek in de gemeente Schagen in de provinciale weg N502 vanaf 2.161 t/m 2.161, verzonden 26 juli 2024, zaaknummer 2292952</meta:user-defined>
    <meta:user-defined meta:name="DCTERMS.W3CDTF/DCTERMS.available">2024-07-31</meta:user-defined>
    <meta:user-defined meta:name="DCTERMS.W3CDTF/OVERHEIDop.jaargang">2024</meta:user-defined>
    <meta:user-defined meta:name="OVERHEIDop.publicationIssue">11589</meta:user-defined>
    <meta:user-defined meta:name="OVERHEIDop.PrbID/DC.identifier">prb-2024-11589</meta:user-defined>
    <meta:user-defined meta:name="OVERHEIDop.versieInformatie"/>
  </office:meta>
</office:document-meta>
</file>