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gasafsluiter en het openbreken van asfalt hiervoor in gemeente Hollands Kroon in de provinciale weg N240 vanaf 4.772 t/m 4.772, verzonden 26 juli 2024, zaaknummer 229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gasafsluiter en het openbreken van asfalt hiervoor in gemeente Hollands Kroon in de provinciale weg N240 vanaf 4.772 t/m 4.772.</text:p>
            <text:p text:style-name="common-al">De vergunning is geregistreerd onder kenmerk: 229041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gasafsluiter en het openbreken van asfalt hiervoor in gemeente Hollands Kroon in de provinciale weg N240 vanaf 4.772 t/m 4.772, verzonden 26 juli 2024, zaaknummer 2290412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88</meta:user-defined>
    <meta:user-defined meta:name="OVERHEIDop.PrbID/DC.identifier">prb-2024-11588</meta:user-defined>
    <meta:user-defined meta:name="OVERHEIDop.versieInformatie"/>
  </office:meta>
</office:document-meta>
</file>