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van Flevoland maakt bekend dat zij hebben besloten de beslistermijn te verlengen met een termijn van maximaal 6 weken voor de volgende aanvraag: </text:p>
            <text:p text:style-name="common-al"> </text:p>
            <text:p text:style-name="common-al">Omschrijving : het verplaatsen van de opslagcontainers op het buitenterrein, het toepassen van brandwerende scheidingen tussen die opslagcontainers en het opnemen van een nieuwe sorteermachine in de binnenhal</text:p>
            <text:p text:style-name="common-al">Aanvrager : Van Peperzeel B.V. </text:p>
            <text:p text:style-name="common-al">Locatie : James Wattlaan 6 in Lelystad</text:p>
            <text:p text:style-name="common-al"/>
            <text:p text:style-name="common-al">Tegen dit besluit kunt u pas bezwaar maken bij de uiteindelijke beslissing op de aanvraag. </text:p>
            <text:p text:style-name="common-al"> </text:p>
            <text:p text:style-name="common-al">
            <text:span text:style-name="nadrukvet">Vragen</text:span> </text:p>
            <text:p text:style-name="common-al">Heeft u vragen dan kunt u contact opnemen met de Omgevingsdienst Flevoland &amp; Gooi en Vechtstreek via telefoonnummer: 088 – 63 33 000 of e-mail: info@ofgv.nl</text:p>
            <text:p text:style-name="last-al">Kenmerk: Z2024-0083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158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8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8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Verlenging beslistermijn Omgevingsvergunning</meta:user-defined>
    <meta:user-defined meta:name="DCTERMS.W3CDTF/DCTERMS.available">2024-07-31</meta:user-defined>
    <meta:user-defined meta:name="DCTERMS.W3CDTF/OVERHEIDop.jaargang">2024</meta:user-defined>
    <meta:user-defined meta:name="OVERHEIDop.publicationIssue">11583</meta:user-defined>
    <meta:user-defined meta:name="OVERHEIDop.PrbID/DC.identifier">prb-2024-11583</meta:user-defined>
    <meta:user-defined meta:name="OVERHEIDop.versieInformatie"/>
  </office:meta>
</office:document-meta>
</file>