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parallelweg van de N331, provinciale weg Zwolle - grens Flevoland, tussen hectometerpunten 4.300 en 6.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verzoek tot het behandelen van een aanvraag voor een beschikking hebben ontvangen waarbij de reguliere voorbereidingsprocedure van toepassing is. De aanvraag gaat over het evenement 'Omloop van de IJsseldelta' op 7 september 2024, op de parallelweg van de N331, provinciale weg Zwolle - grens Flevoland, tussen hectometerpunten 4.300 en 6.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29</meta:user-defined>
    <meta:user-defined meta:name="DCTERMS.abstract">Betreft: Aanvraag op locatie  op de parallelweg van de N331, provinciale weg Zwolle - grens Flevoland, tussen hectometerpunten 4.300 en 6.300</meta:user-defined>
    <dc:language>nl</dc:language>
    <meta:user-defined meta:name="OVERHEIDop.locatietype/OVERHEIDop.gebiedsmarkering">Lijn</meta:user-defined>
    <meta:user-defined meta:name="DC.title">Kennisgeving ontvangst van een verzoek tot het behandelen van een aanvraag voor een beschikking,  op de parallelweg van de N331, provinciale weg Zwolle - grens Flevoland, tussen hectometerpunten 4.300 en 6.300</meta:user-defined>
    <meta:user-defined meta:name="DCTERMS.W3CDTF/DCTERMS.available">2024-07-31</meta:user-defined>
    <meta:user-defined meta:name="DCTERMS.W3CDTF/OVERHEIDop.jaargang">2024</meta:user-defined>
    <meta:user-defined meta:name="OVERHEIDop.publicationIssue">11582</meta:user-defined>
    <meta:user-defined meta:name="OVERHEIDop.PrbID/DC.identifier">prb-2024-11582</meta:user-defined>
    <meta:user-defined meta:name="OVERHEIDop.versieInformatie"/>
  </office:meta>
</office:document-meta>
</file>