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ctualisatie omgevingsvergunning - Schouwrooij 8 Boxtel, Z/218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om de volgende omgevingsvergunning ambtshalve te actualiseren.</text:p>
            <text:p text:style-name="common-al">Bedrijf: MSB Containers &amp; Recycling B.V. </text:p>
            <text:p text:style-name="common-al">Locatie: Schouwrooij 8, 5281 RE Boxtel </text:p>
            <text:p text:style-name="common-al">Activiteit: milieubelastende activiteit</text:p>
            <text:p text:style-name="common-al">Omschrijving: het ambtshalve actualiseren van de vigerende vergunning op grond van de BBT- conclusies voor afvalbehandeling in het kader van brandveiligheid</text:p>
            <text:p text:style-name="common-al">Zaaknummer: Z/218438</text:p>
            <text:p text:style-name="common-al">
            <text:span text:style-name="nadrukvet">Stukken inzien en zienswijzen geven</text:span>
          </text:p>
            <text:p text:style-name="common-al">De ontwerpbeschikking en de bijbehorende stukken zijn van <text:span text:style-name="nadrukvet">31 juli 2024 tot en met 11 september 2024 </text:span>in te zien/te downloaden via de publicatie op www.officielebekendmakingen.nl. U kunt hiervoor ook terecht bij de gemeente Boxtel. Voor locatie, tijdstippen en dagen waarop u de stukken in kunt zien, verwijzen wij naar de website van de gemeente. Vanaf het moment van terinzagelegging is het ontwerpbesluit ook te bekijken op de website van de Provincie Noord-Brabant: <text:a xlink:href="https://www.brabant.nl/loket/vergunningen-meldingen-en-ontheffingen" xlink:type="simple">https://www.brabant.nl/loket/vergunningen-meldingen-en-ontheffingen</text:a>. </text:p>
            <text:p text:style-name="common-al">Een ieder kan <text:span text:style-name="nadrukvet">tot en met 11 september 2024</text:span> ten aanzien van het ontwerpbesluit schriftelijk of mondeling zienswijzen indien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
            <text:span text:style-name="nadrukvet">Informatie</text:span>
          </text:p>
            <text:p text:style-name="common-al">Aan deze procedure is het zaaknummer Z/218438 gekoppeld. Bij correspondentie graag dit kenmerk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8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8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8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8438</meta:user-defined>
    <dc:language>nl</dc:language>
    <meta:user-defined meta:name="OVERHEIDop.locatietype/OVERHEIDop.gebiedsmarkering">Adres</meta:user-defined>
    <meta:user-defined meta:name="DC.title">Ontwerpbesluit actualisatie omgevingsvergunning - Schouwrooij 8 Boxtel, Z/218438</meta:user-defined>
    <meta:user-defined meta:name="OVERHEIDop.datumEindeReactietermijn">2024-09-11</meta:user-defined>
    <meta:user-defined meta:name="OVERHEIDop.TilID/OVERHEIDop.terinzageleggingOP">til-2024-23411</meta:user-defined>
    <meta:user-defined meta:name="DCTERMS.W3CDTF/DCTERMS.available">2024-07-31</meta:user-defined>
    <meta:user-defined meta:name="DCTERMS.W3CDTF/OVERHEIDop.jaargang">2024</meta:user-defined>
    <meta:user-defined meta:name="OVERHEIDop.publicationIssue">11581</meta:user-defined>
    <meta:user-defined meta:name="OVERHEIDop.PrbID/DC.identifier">prb-2024-11581</meta:user-defined>
    <meta:user-defined meta:name="OVERHEIDop.versieInformatie"/>
  </office:meta>
</office:document-meta>
</file>