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gebiedsontwikkeling de Burd 13 te Grou (huismus, ruige dwergvleermuis en gewone dwergvleermuis). </text:p>
            <text:p text:style-name="common-al">Locatie: 9001 ZV te Grou </text:p>
            <text:p text:style-name="common-al">Gedeputeerde Staten hebben een ontheffing verleend onder zaaknummer 270734. </text:p>
            <text:p text:style-name="common-al">De ontheffing is geldig vanaf 1 september 2024 tot en met 31 december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58</meta:user-defined>
    <meta:user-defined meta:name="OVERHEIDop.PrbID/DC.identifier">prb-2024-1158</meta:user-defined>
    <meta:user-defined meta:name="OVERHEIDop.versieInformatie"/>
  </office:meta>
</office:document-meta>
</file>