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Tuinbouwweg 26 Haarste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kennisgeving Wet bodembescherming (Wbb) beschikking op grond van artikel 4 en 14 Besluit uniforme saneringen (BUS)</text:p>
            <text:p text:style-name="common-al">Tilburg, 31 juli 2024</text:p>
            <text:p text:style-name="common-al">De Omgevingsdienst Midden- en West-Brabant heeft op 2 mei 2024 van Tritium Advies B.V. uit Nuenen een BUS evaluatierapport ontvangen voor de uitgevoerde bodemsanering op de locatie Tuinbouwweg 26 te Haarsteeg, N8079708179<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Wij stemmen, op grond van artikel 14 Besluit uniforme saneringen, i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4-0001256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7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7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7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2560</meta:user-defined>
    <meta:user-defined meta:name="DCTERMS.abstract">Betreft: beschikking op aanvraag op locatie Tuinbouwweg 26 Haarsteeg</meta:user-defined>
    <dc:language>nl</dc:language>
    <meta:user-defined meta:name="OVERHEIDop.locatietype/OVERHEIDop.gebiedsmarkering">Punt</meta:user-defined>
    <meta:user-defined meta:name="DC.title">Wet bodembescherming (Wbb) - Tuinbouwweg 26 Haarsteeg</meta:user-defined>
    <meta:user-defined meta:name="OVERHEIDop.datumEindeReactietermijn">2024-09-11</meta:user-defined>
    <meta:user-defined meta:name="OVERHEIDop.terinzageleggingBG">https://jeleefomgeving.nl/inzien/852256450/14fdf895-4b2e-11ef-a33d-00505601200c</meta:user-defined>
    <meta:user-defined meta:name="DCTERMS.W3CDTF/DCTERMS.available">2024-07-31</meta:user-defined>
    <meta:user-defined meta:name="DCTERMS.W3CDTF/OVERHEIDop.jaargang">2024</meta:user-defined>
    <meta:user-defined meta:name="OVERHEIDop.publicationIssue">11579</meta:user-defined>
    <meta:user-defined meta:name="OVERHEIDop.PrbID/DC.identifier">prb-2024-11579</meta:user-defined>
    <meta:user-defined meta:name="OVERHEIDop.versieInformatie"/>
  </office:meta>
</office:document-meta>
</file>