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238484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Organik Kimya Netherlands B.V. </text:p>
            <text:p text:style-name="common-al">Locatie   : Chemieweg 7, 3197 KC te Rotterdam-Botlek</text:p>
            <text:p text:style-name="common-al">Activiteit  : Bouwen en Milieuneutraal wijzigen</text:p>
            <text:p text:style-name="common-al">Voor   : Het realiseren van een overkapping met een afmeting van ca. 5,5 meter bij 5 meter en een </text:p>
            <text:p text:style-name="common-al">                                       hoogte van ca. 3,6 meter waaronder uit een IBC vloeistof via leidingwerk naar de productiehal</text:p>
            <text:p text:style-name="common-al">                                       wordt verpompt, door reeds aanwezige pompen in de fabriekshal</text:p>
            <text:p text:style-name="common-al">Aanvraagdatum  : 7 december 2023</text:p>
            <text:p text:style-name="common-al">Besluitdatum  : 24 juli 2024</text:p>
            <text:p text:style-name="common-al">Bekendmaking  : 29 juli 2024</text:p>
            <text:p text:style-name="common-al">Olo nummer  : 8251143</text:p>
            <text:p text:style-name="common-al">Zaaknummer  : 238484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4844 en het Olo nummer: 8251143.</text:p>
            <text:p text:style-name="last-al">Voor de betreffende stukken met betrekking tot deze procedure kunt u op bijgaande link klikken: <text:a xlink:href="https://loket.dcmr.nl/mozard/!suite92.scherm1007?mObj=8943597" xlink:type="simple">https://loket.dcmr.nl/mozard/!suite92.scherm1007?mObj=894359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38484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Organik Kimya Netherlands B.V. 2384844</meta:user-defined>
    <meta:user-defined meta:name="DCTERMS.W3CDTF/DCTERMS.available">2024-07-31</meta:user-defined>
    <meta:user-defined meta:name="DCTERMS.W3CDTF/OVERHEIDop.jaargang">2024</meta:user-defined>
    <meta:user-defined meta:name="OVERHEIDop.publicationIssue">11578</meta:user-defined>
    <meta:user-defined meta:name="OVERHEIDop.PrbID/DC.identifier">prb-2024-11578</meta:user-defined>
    <meta:user-defined meta:name="OVERHEIDop.versieInformatie"/>
  </office:meta>
</office:document-meta>
</file>