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wijziging van de emissiegrenswaarden van de emissies van NOx en de stofklassen gO.1 en gO.2  aan de Oude Maasweg 4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de wijziging van de emissiegrenswaarden van de emissies van NOx en de stofklassen gO.1 en gO.2  aan de Oude Maasweg 4, 3197 KJ te Rotterdam-Botlek.</text:p>
            <text:p text:style-name="common-al"/>
            <text:p text:style-name="common-al">Aangevraagde activiteit(en)  : Voor geen significante wijziging</text:p>
            <text:p text:style-name="common-al">Toelichting en uitleg over activiteit : Voor de wijziging van de emissiegrenswaarden van de emissies van NOx en </text:p>
            <text:p text:style-name="common-al">                                                                de stofklassen gO.1 en gO.2 voor een tweetal identieke Regeneratieve         Thermische Oxidizers (RTO’s) die gelden bij een actueel zuurstofpercentage        in plaats van een zuurstofpercentage van 3%</text:p>
            <text:p text:style-name="common-al">Aanvraagdatum    : 26 februari 2024</text:p>
            <text:p text:style-name="common-al">Besluitdatum    : 25 juli 2024</text:p>
            <text:p text:style-name="common-al">Bekendmaking    : 25 juli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6 sept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77167 en het verzoeknummer: 2024022600081.</text:p>
            <text:p text:style-name="common-al"/>
            <text:p text:style-name="common-al">Voor de betreffende documenten met betrekking tot deze procedure kunt u op bijgaande link klikken:</text:p>
            <text:p text:style-name="last-al">
            <text:a xlink:href="https://loket.dcmr.nl/mozard/!suite92.scherm1007?mObj=9093553" xlink:type="simple">https://loket.dcmr.nl/mozard/!suite92.scherm1007?mObj=909355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7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7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7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77167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de wijziging van de emissiegrenswaarden van de emissies van NOx en de stofklassen gO.1 en gO.2  aan de Oude Maasweg 4 te Rotterdam-Botlek</meta:user-defined>
    <meta:user-defined meta:name="DCTERMS.W3CDTF/DCTERMS.available">2024-07-31</meta:user-defined>
    <meta:user-defined meta:name="DCTERMS.W3CDTF/OVERHEIDop.jaargang">2024</meta:user-defined>
    <meta:user-defined meta:name="OVERHEIDop.publicationIssue">11576</meta:user-defined>
    <meta:user-defined meta:name="OVERHEIDop.PrbID/DC.identifier">prb-2024-11576</meta:user-defined>
    <meta:user-defined meta:name="OVERHEIDop.versieInformatie"/>
  </office:meta>
</office:document-meta>
</file>