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nieuwe fundering en staalconstructie voor de nieuwe Pomp P-6409 aan de Botlekweg 121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realiseren van een nieuwe fundering en staalconstructie voor de nieuwe Pomp P-6409 aan de Botlekweg 121, 3197 KA te Rotterdam-Botlek.</text:p>
            <text:p text:style-name="common-al"/>
            <text:p text:style-name="common-al">Aangevraagde activiteit(en)  : Bouwen</text:p>
            <text:p text:style-name="common-al">Toelichting en uitleg over activiteit : Voor het realiseren van een nieuwe fundering en staalconstructie voor de </text:p>
            <text:p text:style-name="common-al">                                                                nieuwe Pomp P-6409</text:p>
            <text:p text:style-name="common-al">Aanvraagdatum    : 7 maart 2024</text:p>
            <text:p text:style-name="common-al">Besluitdatum    : 24 juli 2024</text:p>
            <text:p text:style-name="common-al">Bekendmaking    : 24 juli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5 sept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91694 en het verzoeknummer: 2024030700390.</text:p>
            <text:p text:style-name="common-al">Voor de betreffende documenten met betrekking tot deze procedure kunt u op bijgaande link klikken:</text:p>
            <text:p text:style-name="last-al">
            <text:a xlink:href="https://loket.dcmr.nl/mozard/!suite92.scherm1007?mObj=9146692" xlink:type="simple">https://loket.dcmr.nl/mozard/!suite92.scherm1007?mObj=914669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7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7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7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91694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realiseren van een nieuwe fundering en staalconstructie voor de nieuwe Pomp P-6409 aan de Botlekweg 121 te Rotterdam-Botlek</meta:user-defined>
    <meta:user-defined meta:name="DCTERMS.W3CDTF/DCTERMS.available">2024-07-31</meta:user-defined>
    <meta:user-defined meta:name="DCTERMS.W3CDTF/OVERHEIDop.jaargang">2024</meta:user-defined>
    <meta:user-defined meta:name="OVERHEIDop.publicationIssue">11575</meta:user-defined>
    <meta:user-defined meta:name="OVERHEIDop.PrbID/DC.identifier">prb-2024-11575</meta:user-defined>
    <meta:user-defined meta:name="OVERHEIDop.versieInformatie"/>
  </office:meta>
</office:document-meta>
</file>