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industrieterrein Het Hoog nabij Kuiper 5 te Nieuwkuijk, gemeente Heus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text:span>
          </text:p>
            <text:p text:style-name="common-al">Gedeputeerde Staten van Noord-Brabant, maken bekend dat zij een ontheffing ingevolge het Besluit geluidproduktie sportmotoren hebben verleend. </text:p>
            <text:p text:style-name="common-al">Aanvrager : Stichting Classic Racing Het Hoog</text:p>
            <text:p text:style-name="common-al">Locatie : Nabij Kuiper 5 op industrieterrein Het Hoog te Nieuwkuijk. </text:p>
            <text:p text:style-name="common-al">Activiteit : Verzoek om ontheffing in het kader van het Besluit geluidproduktie sportmotoren. </text:p>
            <text:p text:style-name="common-al">Voor : Het houden van een motorsportevenement op zondag 29 september 2024</text:p>
            <text:p text:style-name="common-al">Aanvraagdatum : 11 juli 2024</text:p>
            <text:p text:style-name="common-al">Zaaknummer : Z-2024-013492</text:p>
            <text:p text:style-name="common-al">Verzenddatum besluit: 29 juli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evenementmelding</meta:user-defined>
    <meta:user-defined meta:name="OVERHEIDop.referentienummer">Z-2024-013492</meta:user-defined>
    <dc:language>nl</dc:language>
    <meta:user-defined meta:name="OVERHEIDop.locatietype/OVERHEIDop.gebiedsmarkering">Weg</meta:user-defined>
    <meta:user-defined meta:name="DC.title">Provincie Noord-Brabant – Ontheffing “Besluit geluidproduktie sportmotoren”- industrieterrein Het Hoog nabij Kuiper 5 te Nieuwkuijk, gemeente Heusden</meta:user-defined>
    <meta:user-defined meta:name="DCTERMS.W3CDTF/DCTERMS.available">2024-07-31</meta:user-defined>
    <meta:user-defined meta:name="DCTERMS.W3CDTF/OVERHEIDop.jaargang">2024</meta:user-defined>
    <meta:user-defined meta:name="OVERHEIDop.publicationIssue">11568</meta:user-defined>
    <meta:user-defined meta:name="OVERHEIDop.PrbID/DC.identifier">prb-2024-11568</meta:user-defined>
    <meta:user-defined meta:name="OVERHEIDop.versieInformatie"/>
  </office:meta>
</office:document-meta>
</file>