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el DLN00-I-1288, DLN00-I-1284, DLN00-I-1291, DLN00-I-1282 en DLN00-I-1287 D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6 juli 2024 hebben wij een aanvraag ontvangen voor het beheren van houtduiven op de locatie perceel DLN00-I-1288, DLN00-I-1284, DLN00-I-1291, DLN00-I-1282 en DLN00-I-1287 Da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56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perceel DLN00-I-1288, DLN00-I-1284, DLN00-I-1291, DLN00-I-1282 en DLN00-I-1287 Dal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562</meta:user-defined>
    <meta:user-defined meta:name="OVERHEIDop.PrbID/DC.identifier">prb-2024-11562</meta:user-defined>
    <meta:user-defined meta:name="OVERHEIDop.versieInformatie"/>
  </office:meta>
</office:document-meta>
</file>