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Recycle Oil Project Europe aan de Botlekweg 121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Botlekweg 121 3197 KA te Rotterdam-Botlek</text:p>
            <text:p text:style-name="common-al">Aangevraagde activiteit(en)  : Bouwen</text:p>
            <text:p text:style-name="common-al">Toelichting uitleg over activiteit(en) : Betreft het Recycle Oil Project Europe</text:p>
            <text:p text:style-name="common-al">Aanvraagdatum    : 10 april 2024</text:p>
            <text:p text:style-name="common-al">Verzenddatum    : 24 jul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535635 en het verzoeknummer: 202404100031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56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535635 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or het Recycle Oil Project Europe aan de Botlekweg 121 te Rotterdam-Botlek</meta:user-defined>
    <meta:user-defined meta:name="DCTERMS.W3CDTF/DCTERMS.available">2024-07-31</meta:user-defined>
    <meta:user-defined meta:name="DCTERMS.W3CDTF/OVERHEIDop.jaargang">2024</meta:user-defined>
    <meta:user-defined meta:name="OVERHEIDop.externeBijlage">OW Beschikking verlengen proceduretermijn|exb-2024-30424</meta:user-defined>
    <meta:user-defined meta:name="OVERHEIDop.publicationIssue">11560</meta:user-defined>
    <meta:user-defined meta:name="OVERHEIDop.PrbID/DC.identifier">prb-2024-11560</meta:user-defined>
    <meta:user-defined meta:name="OVERHEIDop.versieInformatie"/>
  </office:meta>
</office:document-meta>
</file>