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overkapping voor de opslag van filterkoek uit Ester 1/4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5 juli 2024 een aanvraag voor een omgevingsvergunning ontvangen voor de locatie aan de Buurtje 1, 2802 BE te Gouda. De aanvraag betreft het plaatsen van een overkapping voor de opslag van filterkoek uit Ester 1/4.</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688578 en of het verzoeknummer: 20240725005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5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5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5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88578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plaatsen van een overkapping voor de opslag van filterkoek uit Ester 1/4 aan de Buurtje 1 te Gouda</meta:user-defined>
    <meta:user-defined meta:name="DCTERMS.W3CDTF/DCTERMS.available">2024-07-31</meta:user-defined>
    <meta:user-defined meta:name="DCTERMS.W3CDTF/OVERHEIDop.jaargang">2024</meta:user-defined>
    <meta:user-defined meta:name="OVERHEIDop.publicationIssue">11553</meta:user-defined>
    <meta:user-defined meta:name="OVERHEIDop.PrbID/DC.identifier">prb-2024-11553</meta:user-defined>
    <meta:user-defined meta:name="OVERHEIDop.versieInformatie"/>
  </office:meta>
</office:document-meta>
</file>