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juni 2024 van BKK Bodemadvies BV te Meijel, namens gemeente Asten een BUS evaluatierapport ontvangen voor de uitgevoerde bodemsanering op de locatie Voortse Heusden- Meijelseweg te Heusden (gemeente Asten), NB07430150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1 juli 2024 gedurende zes weken ter inzage bij de Omgevingsdienst Zuidoost-Brabant en bij de gemeente Ast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1268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46</meta:user-defined>
    <meta:user-defined meta:name="OVERHEIDop.PrbID/DC.identifier">prb-2024-11546</meta:user-defined>
    <meta:user-defined meta:name="OVERHEIDop.versieInformatie"/>
  </office:meta>
</office:document-meta>
</file>