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ntgronding Bedrijventerrein de Stroet Postweg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ontgronding voor de uitbreiding van Bedrijventerrein de Stroet aan de Postweg te Lunteren. </text:p>
            <text:p text:style-name="common-al"/>
            <text:p text:style-name="common-al">Provincie Gelderland heeft op 25 juli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966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54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54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54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Provincie Gelderland aanvraag Omgevingsvergunning Ontgronding Bedrijventerrein de Stroet Postweg Lunter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11545</meta:user-defined>
    <meta:user-defined meta:name="OVERHEIDop.PrbID/DC.identifier">prb-2024-11545</meta:user-defined>
    <meta:user-defined meta:name="OVERHEIDop.versieInformatie"/>
  </office:meta>
</office:document-meta>
</file>