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Velderweg 6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, Natura 2000 activiteit aan de Velderweg 6 Harfsen</text:p>
            <text:p text:style-name="common-al">Provincie Gelderland heeft op 08-07-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4-00973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541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541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541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6/xml/MC-DRP-Meld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Provincie Gelderland aanvraag Omgevingsvergunning Velderweg 6 Harfsen</meta:user-defined>
    <meta:user-defined meta:name="DCTERMS.W3CDTF/DCTERMS.available">2024-07-30</meta:user-defined>
    <meta:user-defined meta:name="DCTERMS.W3CDTF/OVERHEIDop.jaargang">2024</meta:user-defined>
    <meta:user-defined meta:name="OVERHEIDop.publicationIssue">11541</meta:user-defined>
    <meta:user-defined meta:name="OVERHEIDop.PrbID/DC.identifier">prb-2024-11541</meta:user-defined>
    <meta:user-defined meta:name="OVERHEIDop.versieInformatie"/>
  </office:meta>
</office:document-meta>
</file>