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Omgevingswet - Eerste Constantijn Huygensstraat 10, Amsterdam - Aanvullende voorschriften ten behoeve van het lozen van onderhoudswater van een open bodemenergiesysteem - Eteck Warmte Holding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omgevingsvergunning met kenmerk 2010-24317. Het betreft het toevoegen van voorschriften met betrekking tot het lozen van spoel-, ontwikkel- en onderhoudswater afkomstig van een open bodemenergiesysteem op de bodem en/of het riool.</text:p>
            <text:p text:style-name="common-al">Aanvrager: Eteck Warmte Holding B.V.</text:p>
            <text:p text:style-name="common-al">Zaaknummer: 12921695</text:p>
            <text:p text:style-name="common-al">DSO nummer: 2024070100636</text:p>
            <text:p text:style-name="common-al">Uitkomst besluit: wijzigen</text:p>
            <text:p text:style-name="common-al">Datum besluit: 19-07-2024</text:p>
            <text:p text:style-name="common-al">Bezwaar in te dienen voor: 31-08-2024</text:p>
            <text:p text:style-name="common-al">Namens: Provincie Noord-Holland</text:p>
            <text:p text:style-name="common-al">Wilt u de gepubliceerde documenten behorende bij deze bekendmaking in zien klik dan <text:a xlink:href="https://edataloket.odnzkg.nl/?q={&quot;search&quot;:&quot;1297926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3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3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3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79261</meta:user-defined>
    <meta:user-defined meta:name="DCTERMS.abstract">Bekendmaking van Provincie Noord-Holland</meta:user-defined>
    <dc:language>nl</dc:language>
    <meta:user-defined meta:name="OVERHEIDop.locatietype/OVERHEIDop.gebiedsmarkering">Punt</meta:user-defined>
    <meta:user-defined meta:name="DC.title">Wijzigen vergunning Omgevingswet - Eerste Constantijn Huygensstraat 10, Amsterdam - Aanvullende voorschriften ten behoeve van het lozen van onderhoudswater van een open bodemenergiesysteem - Eteck Warmte Holding B.V.</meta:user-defined>
    <meta:user-defined meta:name="DCTERMS.W3CDTF/DCTERMS.available">2024-07-30</meta:user-defined>
    <meta:user-defined meta:name="DCTERMS.W3CDTF/OVERHEIDop.jaargang">2024</meta:user-defined>
    <meta:user-defined meta:name="OVERHEIDop.publicationIssue">11539</meta:user-defined>
    <meta:user-defined meta:name="OVERHEIDop.PrbID/DC.identifier">prb-2024-11539</meta:user-defined>
    <meta:user-defined meta:name="OVERHEIDop.versieInformatie"/>
  </office:meta>
</office:document-meta>
</file>