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Dijk en Waard in de provinciale weg N242 vanaf 47.265 t/m 48.167, ingekomen 23 juli 2024, zaaknummer 22928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Dijk en Waard in de provinciale weg N242 vanaf 47.265 t/m 48.167.</text:p>
            <text:p text:style-name="common-al">De aanvraag is geregistreerd onder kenmerk: 2292838.</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Dijk en Waard in de provinciale weg N242 vanaf 47.265 t/m 48.167, ingekomen 23 juli 2024, zaaknummer 2292838</meta:user-defined>
    <meta:user-defined meta:name="DCTERMS.W3CDTF/DCTERMS.available">2024-07-30</meta:user-defined>
    <meta:user-defined meta:name="DCTERMS.W3CDTF/OVERHEIDop.jaargang">2024</meta:user-defined>
    <meta:user-defined meta:name="OVERHEIDop.publicationIssue">11538</meta:user-defined>
    <meta:user-defined meta:name="OVERHEIDop.PrbID/DC.identifier">prb-2024-11538</meta:user-defined>
    <meta:user-defined meta:name="OVERHEIDop.versieInformatie"/>
  </office:meta>
</office:document-meta>
</file>