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grondwaterpeilbuis ten behoeve van het meten van grondwaterstanden in de gemeente Hilversum in de provinciale weg N415 vanaf 1.423 t/m 1.423, ingekomen 23 juli 2024, zaaknummer 229302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plaatsen van een grondwaterpeilbuis ten behoeve van het meten van grondwaterstanden in de gemeente Hilversum in de provinciale weg N415 vanaf 1.423 t/m 1.423.</text:p>
            <text:p text:style-name="common-al">De aanvraag is geregistreerd onder kenmerk: 2293026.</text:p>
            <text:p text:style-name="common-al"/>
            <text:p text:style-name="common-al">
            <text:span text:style-name="nadrukvet">Wanneer neemt provincie Noord-Holland een besluit over de aanvraag van de vergunning?</text:span>
          </text:p>
            <text:p text:style-name="common-al">Waarschijnlijk neemt provincie Noord-Holland voor 17 sept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3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3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3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grondwaterpeilbuis ten behoeve van het meten van grondwaterstanden in de gemeente Hilversum in de provinciale weg N415 vanaf 1.423 t/m 1.423, ingekomen 23 juli 2024, zaaknummer 2293026</meta:user-defined>
    <meta:user-defined meta:name="DCTERMS.W3CDTF/DCTERMS.available">2024-07-30</meta:user-defined>
    <meta:user-defined meta:name="DCTERMS.W3CDTF/OVERHEIDop.jaargang">2024</meta:user-defined>
    <meta:user-defined meta:name="OVERHEIDop.publicationIssue">11537</meta:user-defined>
    <meta:user-defined meta:name="OVERHEIDop.PrbID/DC.identifier">prb-2024-11537</meta:user-defined>
    <meta:user-defined meta:name="OVERHEIDop.versieInformatie"/>
  </office:meta>
</office:document-meta>
</file>