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verkeerscamera's in de gemeente Haarlemmermeer in de provinciale weg N205-N232 vanaf 13.306 t/m 23.061, ingetrokken op 16 juli 2024, zaaknummer 2287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87564 voor het het plaatsen van verkeerscamera's in de gemeente Haarlemmermeer in de provinciale weg N205-N232 vanaf 13.306 t/m 23.061. De aanvraag is op verzoek van de aanvrager op 16 jul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3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het plaatsen van verkeerscamera's in de gemeente Haarlemmermeer in de provinciale weg N205-N232 vanaf 13.306 t/m 23.061, ingetrokken op 16 juli 2024, zaaknummer 2287564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536</meta:user-defined>
    <meta:user-defined meta:name="OVERHEIDop.PrbID/DC.identifier">prb-2024-11536</meta:user-defined>
    <meta:user-defined meta:name="OVERHEIDop.versieInformatie"/>
  </office:meta>
</office:document-meta>
</file>