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verkeerscamera's in de gemeente Haarlemmermeer in de provinciale weg N205-N232 vanaf 13.306 t/m 23.061, ingekomen 16 juli 2024, zaaknummer 22875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plaatsen van verkeerscamera's in de gemeente Haarlemmermeer in de provinciale weg N205-N232 vanaf 13.306 t/m 23.061.</text:p>
            <text:p text:style-name="common-al">De aanvraag is geregistreerd onder kenmerk: 2287564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10 september 2024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535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53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53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verkeerscamera's in de gemeente Haarlemmermeer in de provinciale weg N205-N232 vanaf 13.306 t/m 23.061, ingekomen 16 juli 2024, zaaknummer 2287564</meta:user-defined>
    <meta:user-defined meta:name="DCTERMS.W3CDTF/DCTERMS.available">2024-07-30</meta:user-defined>
    <meta:user-defined meta:name="DCTERMS.W3CDTF/OVERHEIDop.jaargang">2024</meta:user-defined>
    <meta:user-defined meta:name="OVERHEIDop.publicationIssue">11535</meta:user-defined>
    <meta:user-defined meta:name="OVERHEIDop.PrbID/DC.identifier">prb-2024-11535</meta:user-defined>
    <meta:user-defined meta:name="OVERHEIDop.versieInformatie"/>
  </office:meta>
</office:document-meta>
</file>