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Haarlem en Velsen in de provinciale weg N208 vanaf 47.738 t/m 55.153, ingekomen 16 juli 2024, zaaknummer 2287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Haarlem en Velsen in de provinciale weg N208 vanaf 47.738 t/m 55.153.</text:p>
            <text:p text:style-name="common-al">De aanvraag is geregistreerd onder kenmerk: 228754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sept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rkeerscamera's in de gemeente Haarlem en Velsen in de provinciale weg N208 vanaf 47.738 t/m 55.153, ingekomen 16 juli 2024, zaaknummer 2287546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534</meta:user-defined>
    <meta:user-defined meta:name="OVERHEIDop.PrbID/DC.identifier">prb-2024-11534</meta:user-defined>
    <meta:user-defined meta:name="OVERHEIDop.versieInformatie"/>
  </office:meta>
</office:document-meta>
</file>