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gestuurde boring hiervoor in de gemeente Hoorn en Medemblik in de provinciale weg N307 vanaf 31.9 t/m 31.5, ingekomen 17 juli 2024, zaaknummer 228901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gestuurde boring hiervoor in de gemeente Hoorn en Medemblik in de provinciale weg N307 vanaf 31.9 t/m 31.5.</text:p>
            <text:p text:style-name="common-al">De aanvraag is geregistreerd onder kenmerk: 2289019.</text:p>
            <text:p text:style-name="common-al"/>
            <text:p text:style-name="common-al">
            <text:span text:style-name="nadrukvet">Wanneer neemt provincie Noord-Holland een besluit over de aanvraag van de vergunning?</text:span>
          </text:p>
            <text:p text:style-name="common-al">Waarschijnlijk neemt provincie Noord-Holland voor 11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3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3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3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gestuurde boring hiervoor in de gemeente Hoorn en Medemblik in de provinciale weg N307 vanaf 31.9 t/m 31.5, ingekomen 17 juli 2024, zaaknummer 2289019</meta:user-defined>
    <meta:user-defined meta:name="DCTERMS.W3CDTF/DCTERMS.available">2024-07-30</meta:user-defined>
    <meta:user-defined meta:name="DCTERMS.W3CDTF/OVERHEIDop.jaargang">2024</meta:user-defined>
    <meta:user-defined meta:name="OVERHEIDop.publicationIssue">11532</meta:user-defined>
    <meta:user-defined meta:name="OVERHEIDop.PrbID/DC.identifier">prb-2024-11532</meta:user-defined>
    <meta:user-defined meta:name="OVERHEIDop.versieInformatie"/>
  </office:meta>
</office:document-meta>
</file>