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Z2023-012520.</text:p>
            <text:p text:style-name="common-al">Betreft: een milieuneutrale verandering van de omgevingsvergunning Wabo voor het plaatsen van een opslagcontainer voor spuitbussen.</text:p>
            <text:p text:style-name="common-al">Locatie: De Lier 2, 9206 BH Drachten, gemeente Smallingerland.</text:p>
            <text:p text:style-name="common-al">Belanghebbenden kunnen tegen de beschikking van 25 januari 2024 t/m 6 maart 2024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53</meta:user-defined>
    <meta:user-defined meta:name="OVERHEIDop.PrbID/DC.identifier">prb-2024-1153</meta:user-defined>
    <meta:user-defined meta:name="OVERHEIDop.versieInformatie"/>
  </office:meta>
</office:document-meta>
</file>