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Rijzertlaan 2 t/m 160 (ev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besluit verlenen. </text:p>
            <text:p text:style-name="common-al">Bedrijf : Stichting BrabantWonen</text:p>
            <text:p text:style-name="common-al">Locatie : Rijzertlaan 2 t/m 160 (even), 5223 JL te ‘s-Hertogenbosch</text:p>
            <text:p text:style-name="common-al">Activiteit : flora- en fauna- activiteit</text:p>
            <text:p text:style-name="common-al">Voor : De renovatiewerkzaamheden aan de flat gelegen aan de Rijzertlaan 2 t/m 160 (even). De werkzaamheden vallen onder de op 12 juli 2022 aan Stichting BrabantWonen afgegeven gebiedsontheffing soortenbescherming (Z/136556-307898), welke geldig is voor de periode tot en met 12 juli 2027. Het goedkeuringsbesluit wordt verleend voor de maatregelen ten behoeve van de bijzondere verblijfssituatie (kraamverblijfplaats) ten aanzien van de gewone dwergvleermuis, zoals omschreven in het Uitvoeringsplan opgesteld door Econsultancy, kenmerk: 19073.005, d.d. 30 mei 2024. </text:p>
            <text:p text:style-name="common-al">Aanvraagdatum: 30 mei 2024</text:p>
            <text:p text:style-name="common-al">DSO-kenmerk : Niet van toepassing</text:p>
            <text:p text:style-name="common-al">Zaaknummer : Z/224174</text:p>
            <text:p text:style-name="common-al">Verzenddatum besluit: 26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1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174</meta:user-defined>
    <dc:language>nl</dc:language>
    <meta:user-defined meta:name="OVERHEIDop.locatietype/OVERHEIDop.gebiedsmarkering">Weg</meta:user-defined>
    <meta:user-defined meta:name="DC.title">Provincie Noord-Brabant - besluit aanvraag omgevingsvergunning – Stichting BrabantWonen, Rijzertlaan 2 t/m 160 (even) te ‘s-Hertogenbosch</meta:user-defined>
    <meta:user-defined meta:name="OVERHEIDop.datumEindeReactietermijn">2024-09-06</meta:user-defined>
    <meta:user-defined meta:name="OVERHEIDop.TilID/OVERHEIDop.terinzageleggingOP">til-2024-23337</meta:user-defined>
    <meta:user-defined meta:name="DCTERMS.W3CDTF/DCTERMS.available">2024-07-30</meta:user-defined>
    <meta:user-defined meta:name="DCTERMS.W3CDTF/OVERHEIDop.jaargang">2024</meta:user-defined>
    <meta:user-defined meta:name="OVERHEIDop.publicationIssue">11525</meta:user-defined>
    <meta:user-defined meta:name="OVERHEIDop.PrbID/DC.identifier">prb-2024-11525</meta:user-defined>
    <meta:user-defined meta:name="OVERHEIDop.versieInformatie"/>
  </office:meta>
</office:document-meta>
</file>