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met mer-beoordelingsnotitie voor de locatie Kooimaten 3 7472DL Goor door Groen Gas Goor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text:span text:style-name="nadrukvet">24-04-2024 </text:span>een aanvraag voor een omgevingsvergunning ontvangen voor de locatie <text:span text:style-name="nadrukvet">Kooimaten 3 7472DL Goor, van Groen Gas Goor B.V. </text:span>Aan de aanvraag om de omgevingsvergunning is een mer-beoordelingsnotitie toegevoegd.Gedeputeerde Staten van Overijssel hebben besloten dat geen milieueffectrapportage hoeft te worden opgesteld en de omgevingsvergunning te verlenen. De reguliere voorbereidingsprocedure is van toepassing. De gecombineerde besluiten zijn als bijlage opgenomen bij deze publicatie.</text:p>
            <text:p text:style-name="common-al"/>
            <text:p text:style-name="common-al">De aanvraag, het besluit en de bijbehorende stukken liggen vanaf zes weken ter inzage bij de provincie Overijssel, Luttenbergstraat 2 te Zwolle en de Omgevingsdienst Twente, Haven Zuidzijde 30 in Almelo. Wanneer u de documenten in het provinciehuis wilt inzien dan vragen wij u een afspraak te maken. U kunt hiervoor telefoonnummer 038 4998899 bellen. Mocht u de stukken bij de Omgevingsdienst Twente willen inzien dan kunt u hiervoor een afspraak maken via het telefoonnummer 0546-749 500. Desgewenst kunt u de documenten digitaal toegestuurd krijgen.</text:p>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2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ODT-006158</meta:user-defined>
    <meta:user-defined meta:name="DCTERMS.abstract">Groen Gas Goor - Wijzigingen zonder significante milieugevol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een aanvraag van een omgevingsvergunning met mer-beoordelingsnotitie voor de locatie Kooimaten 3 7472DL Goor door Groen Gas Goor B.V.</meta:user-defined>
    <meta:user-defined meta:name="DCTERMS.W3CDTF/DCTERMS.available">2024-07-30</meta:user-defined>
    <meta:user-defined meta:name="DCTERMS.W3CDTF/OVERHEIDop.jaargang">2024</meta:user-defined>
    <meta:user-defined meta:name="OVERHEIDop.externeBijlage">OD Twente_Provincie Overijssel_202407_GFO_ZAKEN...|exb-2024-30317</meta:user-defined>
    <meta:user-defined meta:name="OVERHEIDop.publicationIssue">11524</meta:user-defined>
    <meta:user-defined meta:name="OVERHEIDop.PrbID/DC.identifier">prb-2024-11524</meta:user-defined>
    <meta:user-defined meta:name="OVERHEIDop.versieInformatie"/>
  </office:meta>
</office:document-meta>
</file>