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oprichten van een regionaal sorteer centrum voor Afgedankte Elektrische en Elektronische Apparatuur AEEA aan de Lindenhoutseweg 30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oprichten van een regionaal sorteer centrum voor Afgedankte Elektrische en Elektronische Apparatuur AEEA aan de Lindenhoutseweg 30 Nijmegen. De aanvraag is bekend onder zaaknummer W.Z23.102255.02.</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31 jul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255.02.</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31 juli 2024.</text:p>
            <text:p text:style-name="common-al">Schriftelijke zienswijzen kunt u sturen naar de Omgevingsdienst Regio Nijmegen, Postbus 1603, 6501 BP Nijmegen, of naar wabo@odrn.nl. Noem altijd het zaaknummer W.Z23.102255.02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Vermeld hierbij het zaaknummer W.Z23.102255.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2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oprichten van een regionaal sorteer centrum voor Afgedankte Elektrische en Elektronische Apparatuur AEEA aan de Lindenhoutseweg 30 Nijmegen</meta:user-defined>
    <meta:user-defined meta:name="OVERHEIDop.datumEindeReactietermijn">2024-09-10</meta:user-defined>
    <meta:user-defined meta:name="OVERHEIDop.terinzageleggingBG">https://www.odregionijmegen.nl/vergunningenpagina/W.Z23.102255.02</meta:user-defined>
    <meta:user-defined meta:name="DCTERMS.W3CDTF/DCTERMS.available">2024-07-30</meta:user-defined>
    <meta:user-defined meta:name="DCTERMS.W3CDTF/OVERHEIDop.jaargang">2024</meta:user-defined>
    <meta:user-defined meta:name="OVERHEIDop.publicationIssue">11521</meta:user-defined>
    <meta:user-defined meta:name="OVERHEIDop.PrbID/DC.identifier">prb-2024-11521</meta:user-defined>
    <meta:user-defined meta:name="OVERHEIDop.versieInformatie"/>
  </office:meta>
</office:document-meta>
</file>