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de gevels pré kliniek gebouwen M205-M230-M236-M237-M244-M245-M901 op de locatie Geert Grooteplein Noord 21 te Nijmegen zaaknummer AB24.0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aanvraag om vergunning ontvangen. De aangevraagde activiteit is echter vergunningvrij. De aanvrager heeft dus toestemming voor het verduurzamen van de gevels pré kliniek gebouwen M205-M230-M236-M237-M244-M245-M901 op de locatie Geert Grooteplein Noord 21 te Nijmegen.

</text:p>
            <text:p text:style-name="common-al">
            <text:span text:style-name="nadrukvet">Waarom publiceert de provincie dit bericht? </text:span>
          </text:p>
            <text:p text:style-name="last-al">Een vergunning wordt bij de provincie aangevraagd om toestemming te krijgen. Met dit bericht laat provinci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duurzamen van de gevels pré kliniek gebouwen M205-M230-M236-M237-M244-M245-M901 op de locatie Geert Grooteplein Noord 21 te Nijmegen zaaknummer AB24.00212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520</meta:user-defined>
    <meta:user-defined meta:name="OVERHEIDop.PrbID/DC.identifier">prb-2024-11520</meta:user-defined>
    <meta:user-defined meta:name="OVERHEIDop.versieInformatie"/>
  </office:meta>
</office:document-meta>
</file>