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goniastraat 3 t/m 25 (oneven) en 4 t/m 32 (even), Lindelaan 6 t/m 30 (even), Beuklaan1 t/m 17 (oneven), Esdoornlaan 4 t/m 16 (even), 7, 9, 15 en 17 en Prins Bernhardlaan 10 t/m 16 (even)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en het opzettelijk verstoren, alsmede het beschadigen of vernielen van voortplantingsplaatsen of rustplaatsen van de gewone dwergvleermuis en de ruige dwergvleermuis i.v.m. het uitvoeren van onderhoud- en renovatiewerkzaamheden. De locatie betreft <text:span text:style-name="nadrukvet">Begoniastraat 3 tot en met 25 (oneven) en 4 tot en met 32 (even), Lindelaan 6 tot en met 30 (even), Beuklaan 1 tot en met 17 (oneven), Esdoornlaan 4 tot en met 16 (even), 7, 9, 15 en 17 en Prins Bernhardlaan 10 tot en met 16 (even) te Alblasserdam.</text:span></text:p>
            <text:p text:style-name="common-al">
            <text:span text:style-name="nadrukvet">Bezwaar</text:span>
          </text:p>
            <text:p text:style-name="common-al">De beschikking is op 24 januari 2024 verzonden. Een belanghebbende kan tot en met 6 maart 2024 een bezwaarschrift indienen bij Gedeputeerde Staten van Zuid-Holland, t.a.v. het Awb secretariaat, Postbus 90602, 2509 LP Den Haag, onder vermelding van het zaaknummer <text:span text:style-name="nadrukvet">0107760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derhoud- en renovatiewerkzaamhed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Begoniastraat 3 t/m 25 (oneven) en 4 t/m 32 (even), Lindelaan 6 t/m 30 (even), Beuklaan1 t/m 17 (oneven), Esdoornlaan 4 t/m 16 (even), 7, 9, 15 en 17 en Prins Bernhardlaan 10 t/m 16 (even) te Alblasserdam</meta:user-defined>
    <meta:user-defined meta:name="DCTERMS.W3CDTF/DCTERMS.available">2024-01-26</meta:user-defined>
    <meta:user-defined meta:name="DCTERMS.W3CDTF/OVERHEIDop.jaargang">2024</meta:user-defined>
    <meta:user-defined meta:name="OVERHEIDop.publicationIssue">1152</meta:user-defined>
    <meta:user-defined meta:name="OVERHEIDop.PrbID/DC.identifier">prb-2024-1152</meta:user-defined>
    <meta:user-defined meta:name="OVERHEIDop.versieInformatie"/>
  </office:meta>
</office:document-meta>
</file>