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uerna 1, Assendelft - Afvalzorg Deponie B.V., Stortplaats Nauerna - het vervangen van de huidige stortgasfakkels en ketels door een nieuwe fakkel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huidige stortgasfakkels en ketels door een nieuwe fakkelinstallatie en twee stookinstallaties, alle gestookt met stortgas. Datum besluit: 25 juli 2024 Aanvrager: Afvalzorg Deponie B.V., Stortplaats Nauerna Zaaknummer: 122354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17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1702</meta:user-defined>
    <meta:user-defined meta:name="DCTERMS.abstract">Bekendmaking van Provincie Noord-Holland</meta:user-defined>
    <dc:language>nl</dc:language>
    <meta:user-defined meta:name="OVERHEIDop.locatietype/OVERHEIDop.gebiedsmarkering">Punt</meta:user-defined>
    <meta:user-defined meta:name="DC.title">Vergunning verleend - Nauerna 1, Assendelft - Afvalzorg Deponie B.V., Stortplaats Nauerna - het vervangen van de huidige stortgasfakkels en ketels door een nieuwe fakkelinstallatie</meta:user-defined>
    <meta:user-defined meta:name="OVERHEIDop.datumEindeReactietermijn">2024-09-06</meta:user-defined>
    <meta:user-defined meta:name="OVERHEIDop.terinzageleggingBG">https://mozardloket.odnzkg.nl/mozard/!suite42.scherm1260?mObj=1381702</meta:user-defined>
    <meta:user-defined meta:name="DCTERMS.W3CDTF/DCTERMS.available">2024-07-30</meta:user-defined>
    <meta:user-defined meta:name="DCTERMS.W3CDTF/OVERHEIDop.jaargang">2024</meta:user-defined>
    <meta:user-defined meta:name="OVERHEIDop.publicationIssue">11518</meta:user-defined>
    <meta:user-defined meta:name="OVERHEIDop.PrbID/DC.identifier">prb-2024-11518</meta:user-defined>
    <meta:user-defined meta:name="OVERHEIDop.versieInformatie"/>
  </office:meta>
</office:document-meta>
</file>