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voeren van werkzaamheden waterwingebied en grondwaterbeschermingsgebied, Holtum-Noord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ltum-Noordweg, Born</text:p>
            <text:p text:style-name="common-al">Aangevraagde activiteit(en): </text:p>
            <text:list text:style-name="id1-3-2-1-1-5">
              <text:list-item text:style-override="id1-3-2-1-1-5-1">
                <text:number>•</text:number>
                <text:p text:style-name="al">toepassen van grond en baggerspecie in waterwingebieden en grondwaterbeschermingsgebieden</text:p>
              </text:list-item>
              <text:list-item text:style-override="id1-3-2-1-1-5-2">
                <text:number>•</text:number>
                <text:p text:style-name="al">infrastructuur in waterwingebieden en grondwaterbeschermingsgebieden</text:p>
              </text:list-item>
            </text:list>
            <text:p text:style-name="common-al">Betreft: uitvoeren van werkzaamheden waterwingebied en grondwaterbeschermingsgebied</text:p>
            <text:p text:style-name="common-al">Aanvraagdatum: 26 juli 2024</text:p>
            <text:p text:style-name="common-al">Zaaknummer: Z2024-000013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12</meta:user-defined>
    <dc:language>nl</dc:language>
    <meta:user-defined meta:name="OVERHEIDop.locatietype/OVERHEIDop.gebiedsmarkering">Vlak</meta:user-defined>
    <meta:user-defined meta:name="DC.title">Aanvraag Omgevingsvergunning uitvoeren van werkzaamheden waterwingebied en grondwaterbeschermingsgebied, Holtum-Noordweg, Born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517</meta:user-defined>
    <meta:user-defined meta:name="OVERHEIDop.PrbID/DC.identifier">prb-2024-11517</meta:user-defined>
    <meta:user-defined meta:name="OVERHEIDop.versieInformatie"/>
  </office:meta>
</office:document-meta>
</file>