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Toestemming voor verwijderen van een telecommunicatiekabel op de N290 Oude Zoutdijk tussen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052300084 en zaaknummer 458274 een omgevingsvergunning verleend. De Provincie Zeeland geeft hiermee toestemming voor verwijderen van een telecommunicatiekabel op de N290 Oude Zoutdijk tussen km 5.650 en km 5.7 aan KPN. B.V.</text:p>
            <text:p text:style-name="common-al"/>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van 31 juli 2024 tot en met 2 september 2024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58274 te vermelden.</text:p>
            <text:p text:style-name="common-al"/>
            <text:p text:style-name="common-al"/>
            <text:p text:style-name="tussenkopcur">Bent u het niet eens met de vergunning? </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51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1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1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458274</meta:user-defined>
    <meta:user-defined meta:name="DCTERMS.abstract">De Provincie Zeeland geeft hiermee toestemming voor verwijderen van een telecommunicatiekabel op de N290 Oude Zoutdijk tussen km 5.650 en km 5.7 aan KPN. B.V.</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Zeeland - Toestemming voor verwijderen van een telecommunicatiekabel op de N290 Oude Zoutdijk tussen</meta:user-defined>
    <meta:user-defined meta:name="OVERHEIDop.datumEindeReactietermijn">2024-09-02</meta:user-defined>
    <meta:user-defined meta:name="OVERHEIDop.TilID/OVERHEIDop.terinzageleggingOP">til-2024-23299</meta:user-defined>
    <meta:user-defined meta:name="DCTERMS.W3CDTF/DCTERMS.available">2024-07-31</meta:user-defined>
    <meta:user-defined meta:name="DCTERMS.W3CDTF/OVERHEIDop.jaargang">2024</meta:user-defined>
    <meta:user-defined meta:name="OVERHEIDop.publicationIssue">11512</meta:user-defined>
    <meta:user-defined meta:name="OVERHEIDop.PrbID/DC.identifier">prb-2024-11512</meta:user-defined>
    <meta:user-defined meta:name="OVERHEIDop.versieInformatie"/>
  </office:meta>
</office:document-meta>
</file>