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oevervoorzieningen ten behoeve van een voetgangersbrug in de gemeente Wormerland in de provinciale weg N515 vanaf 11.5 t/m 11.5, ingekomen 2 juli 2024, zaaknummer 22785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oevervoorzieningen ten behoeve van een voetgangersbrug in de gemeente Wormerland in de provinciale weg N515 vanaf 11.5 t/m 11.5.</text:p>
            <text:p text:style-name="common-al">De aanvraag is geregistreerd onder kenmerk: 2278565.</text:p>
            <text:p text:style-name="common-al"/>
            <text:p text:style-name="common-al">
            <text:span text:style-name="nadrukvet">Wanneer neemt provincie Noord-Holland een besluit over de aanvraag van de vergunning?</text:span>
          </text:p>
            <text:p text:style-name="common-al">Waarschijnlijk neemt provincie Noord-Holland voor 24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1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oevervoorzieningen ten behoeve van een voetgangersbrug in de gemeente Wormerland in de provinciale weg N515 vanaf 11.5 t/m 11.5, ingekomen 2 juli 2024, zaaknummer 2278565</meta:user-defined>
    <meta:user-defined meta:name="DCTERMS.W3CDTF/DCTERMS.available">2024-07-30</meta:user-defined>
    <meta:user-defined meta:name="DCTERMS.W3CDTF/OVERHEIDop.jaargang">2024</meta:user-defined>
    <meta:user-defined meta:name="OVERHEIDop.publicationIssue">11511</meta:user-defined>
    <meta:user-defined meta:name="OVERHEIDop.PrbID/DC.identifier">prb-2024-11511</meta:user-defined>
    <meta:user-defined meta:name="OVERHEIDop.versieInformatie"/>
  </office:meta>
</office:document-meta>
</file>