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reenpoint BV, Kadastraal perceel gemeente Aarle-Rixtel, sectie A, nummer 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Greenpoint BV</text:p>
            <text:p text:style-name="common-al">Locatie : Kadastraal perceel gemeente Aarle-Rixtel, sectie A, nummer 2736</text:p>
            <text:p text:style-name="common-al">Activiteit : Maatwerkvoorschrift Houtopstanden</text:p>
            <text:p text:style-name="common-al">Voor : het verplaatsen van de verplichting tot herbeplanting op het perceel kadastraal bekend gemeente Aarle-Rixtel, sectie A, nummer 2736, naar de percelen kadastraal bekend gemeente Aarle-Rixtel, sectie C, nummers 3294 en 429</text:p>
            <text:p text:style-name="common-al">Aanvraagdatum : 28 februari 2024</text:p>
            <text:p text:style-name="common-al">DSO-kenmerk : 2024022801191</text:p>
            <text:p text:style-name="common-al">Zaaknummer : Z/219234</text:p>
            <text:p text:style-name="common-al">Verzenddatum besluit: 26 juli 2024</text:p>
            <text:p text:style-name="common-al">Gedeputeerde Staten van Noord-Brabant zijn tot het oordeel gekomen dat geen maatwerkvoorschrift benodigd is voor de werkzaamheden toegelicht in het verzoek<text:span text:style-name="nadrukvet">.</text:span></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2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2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Greenpoint BV, Kadastraal perceel gemeente Aarle-Rixtel, sectie A, nummer 2736</meta:user-defined>
    <meta:user-defined meta:name="OVERHEIDop.datumEindeReactietermijn">2024-09-06</meta:user-defined>
    <meta:user-defined meta:name="OVERHEIDop.TilID/OVERHEIDop.terinzageleggingOP">til-2024-23293</meta:user-defined>
    <meta:user-defined meta:name="DCTERMS.W3CDTF/DCTERMS.available">2024-07-30</meta:user-defined>
    <meta:user-defined meta:name="DCTERMS.W3CDTF/OVERHEIDop.jaargang">2024</meta:user-defined>
    <meta:user-defined meta:name="OVERHEIDop.publicationIssue">11505</meta:user-defined>
    <meta:user-defined meta:name="OVERHEIDop.PrbID/DC.identifier">prb-2024-11505</meta:user-defined>
    <meta:user-defined meta:name="OVERHEIDop.versieInformatie"/>
  </office:meta>
</office:document-meta>
</file>