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besluit voor een windpark van 3 turbines, aan de oostzijde van de Noorder IJplas nabij de A10/A8, in de gemeen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 te weigeren voor Wind Ontwikkeling Amsterdam Noord B.V. voor het realiseren en in gebruik hebben van een windpark van 3 turbines, aan de oostzijde van de Noorder IJplas nabij de A10/A8, in de gemeente Amsterdam. De vergunningaanvraag heeft betrekking op o.a. het Natura 2000-gebied ‘Ilperveld, Varkensland, Oostzanerveld &amp; Twiske’.</text:p>
            <text:p text:style-name="common-al">
            <text:span text:style-name="nadrukvet">Inzage</text:span>
          </text:p>
            <text:p text:style-name="common-al">De aanvraag, het ontwerpbesluit, de bijlagen en de bijbehorende stukken (zaaknummer OMG-008728/DMS423983) liggen met ingang van de dag na publicatie gedurende zes weken ter inzage bij de <text:span text:style-name="nadrukvet">Omgevingsdienst Noord-Holland Noord (OD NHN)</text:span>, Dampten 2 te Hoorn (op afspraak, via postbus@odnhn.nl of telefonisch via 088-10 21 300). De aanvraag, het besluit, de bijlagen en de bijbehorende stukken zijn ook via de externe bijlagen te raadplegen.</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OMG-008728/DMS42398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0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0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0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08728/DMS423983</meta:user-defined>
    <dc:language>nl</dc:language>
    <meta:user-defined meta:name="OVERHEIDop.locatietype/OVERHEIDop.gebiedsmarkering">Vlak</meta:user-defined>
    <meta:user-defined meta:name="DC.title">Wet natuurbescherming ontwerpbesluit voor een windpark van 3 turbines, aan de oostzijde van de Noorder IJplas nabij de A10/A8, in de gemeente Amsterdam</meta:user-defined>
    <meta:user-defined meta:name="OVERHEIDop.datumEindeReactietermijn">2024-09-10</meta:user-defined>
    <meta:user-defined meta:name="OVERHEIDop.TilID/OVERHEIDop.terinzageleggingOP">til-2024-23290</meta:user-defined>
    <meta:user-defined meta:name="DCTERMS.W3CDTF/DCTERMS.available">2024-07-30</meta:user-defined>
    <meta:user-defined meta:name="DCTERMS.W3CDTF/OVERHEIDop.jaargang">2024</meta:user-defined>
    <meta:user-defined meta:name="OVERHEIDop.externeBijlage">Aanbiedingsbrief|exb-2024-30271</meta:user-defined>
    <meta:user-defined meta:name="OVERHEIDop.externeBijlage">Ontwerpbesluit|exb-2024-30272</meta:user-defined>
    <meta:user-defined meta:name="OVERHEIDop.publicationIssue">11503</meta:user-defined>
    <meta:user-defined meta:name="OVERHEIDop.PrbID/DC.identifier">prb-2024-11503</meta:user-defined>
    <meta:user-defined meta:name="OVERHEIDop.versieInformatie"/>
  </office:meta>
</office:document-meta>
</file>