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Populierenlaan 1, 5492 EJ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onmeij</text:p>
            <text:p text:style-name="common-al">Locatie : Populierenlaan 1, 5492 EJ te Sint-Oedenrode, in de gemeente Meierijstad</text:p>
            <text:p text:style-name="common-al">Activiteit : flora- en fauna- activiteit</text:p>
            <text:p text:style-name="common-al">Voor : het realiseren van 12 grondgebonden modulaire woningen</text:p>
            <text:p text:style-name="common-al">Aanvraagdatum : 19 april 2024</text:p>
            <text:p text:style-name="common-al">DSO-kenmerk : 2024041900537</text:p>
            <text:p text:style-name="common-al">Zaaknummer : Z/221736</text:p>
            <text:p text:style-name="common-al">Verzenddatum besluit : 26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7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736</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Woonmeij, Populierenlaan 1, 5492 EJ te Sint-Oedenrode</meta:user-defined>
    <meta:user-defined meta:name="OVERHEIDop.datumEindeReactietermijn">2024-09-06</meta:user-defined>
    <meta:user-defined meta:name="OVERHEIDop.TilID/OVERHEIDop.terinzageleggingOP">til-2024-23291</meta:user-defined>
    <meta:user-defined meta:name="DCTERMS.W3CDTF/DCTERMS.available">2024-07-30</meta:user-defined>
    <meta:user-defined meta:name="DCTERMS.W3CDTF/OVERHEIDop.jaargang">2024</meta:user-defined>
    <meta:user-defined meta:name="OVERHEIDop.publicationIssue">11502</meta:user-defined>
    <meta:user-defined meta:name="OVERHEIDop.PrbID/DC.identifier">prb-2024-11502</meta:user-defined>
    <meta:user-defined meta:name="OVERHEIDop.versieInformatie"/>
  </office:meta>
</office:document-meta>
</file>