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aan Schaphalsterzijl 4 te Wins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aterschap Noorderzijlvest. De provincie geeft hiermee toestemming voor een flora- en fauna-activiteit ten behoeve onderhoudswerkzaamheden aan de Schaphalsterzijl 4 te Winsum. Het betreft gewone dwergvleermuis. Aan dit besluit zijn voorschriften verbonden. Het dossiernummer is K67229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30f4ed90-0000-c228-a75f-835dec0e3671/" xlink:type="simple">
              <text:span text:style-name="nadrukondlijn">De omgevingsvergunning en de documenten</text:span>
            </text:a> kunt u tot en met 06-09-2024 digitaal inzien. Heeft u hierbij hulp nodig? Neem dan contact op met de provincie Groningen via telefoonnummer 050 – 316 4911 of <text:a xlink:href="mailto:info@provinciegroningen.nl" xlink:type="simple">info@provinciegroningen.nl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6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loketVTH@provinciegroningen.nl</text:a>. Vermeld daarbij het dossiernummer K6723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7238</meta:user-defined>
    <dc:language>nl</dc:language>
    <meta:user-defined meta:name="OVERHEIDop.locatietype/OVERHEIDop.gebiedsmarkering">Adres</meta:user-defined>
    <meta:user-defined meta:name="DC.title">Omgevingsvergunning voor flora- en fauna-activiteit aan Schaphalsterzijl 4 te Winsum</meta:user-defined>
    <meta:user-defined meta:name="OVERHEIDop.datumEindeReactietermijn">2024-09-06</meta:user-defined>
    <meta:user-defined meta:name="OVERHEIDop.terinzageleggingBG">https://www.provinciegroningen.nl/publicatievoorstellen/publicatievoorstel/30f4ed90-0000-c228-a75f-835dec0e3671/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99</meta:user-defined>
    <meta:user-defined meta:name="OVERHEIDop.PrbID/DC.identifier">prb-2024-11499</meta:user-defined>
    <meta:user-defined meta:name="OVERHEIDop.versieInformatie"/>
  </office:meta>
</office:document-meta>
</file>